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18in"/>
    </style:style>
    <style:style style:name="co2" style:family="table-column">
      <style:table-column-properties fo:break-before="auto" style:column-width="0.442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61in"/>
    </style:style>
    <style:style style:name="co5" style:family="table-column">
      <style:table-column-properties fo:break-before="auto" style:column-width="0.439in"/>
    </style:style>
    <style:style style:name="co6" style:family="table-column">
      <style:table-column-properties fo:break-before="auto" style:column-width="0.3728in"/>
    </style:style>
    <style:style style:name="co7" style:family="table-column">
      <style:table-column-properties fo:break-before="auto" style:column-width="0.3839in"/>
    </style:style>
    <style:style style:name="co8" style:family="table-column">
      <style:table-column-properties fo:break-before="auto" style:column-width="0.3953in"/>
    </style:style>
    <style:style style:name="co9" style:family="table-column">
      <style:table-column-properties fo:break-before="auto" style:column-width="0.5264in"/>
    </style:style>
    <style:style style:name="co10" style:family="table-column">
      <style:table-column-properties fo:break-before="auto" style:column-width="0.4728in"/>
    </style:style>
    <style:style style:name="co11" style:family="table-column">
      <style:table-column-properties fo:break-before="auto" style:column-width="0.5154in"/>
    </style:style>
    <style:style style:name="co12" style:family="table-column">
      <style:table-column-properties fo:break-before="auto" style:column-width="0.5681in"/>
    </style:style>
    <style:style style:name="co13" style:family="table-column">
      <style:table-column-properties fo:break-before="auto" style:column-width="0.5693in"/>
    </style:style>
    <style:style style:name="co14" style:family="table-column">
      <style:table-column-properties fo:break-before="auto" style:column-width="1.4154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74in" fo:break-before="auto" style:use-optimal-row-height="true"/>
    </style:style>
    <style:style style:name="ro4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in"/>
    </style:style>
    <style:style style:name="ce2" style:family="table-cell" style:parent-style-name="Default">
      <style:table-cell-properties fo:background-color="#00ccff"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08in solid #000000" style:vertical-align="automatic"/>
      <style:paragraph-properties fo:text-align="center" fo:margin-left="0in"/>
      <style:map style:condition="is-true-formula(IF([.$P4]=&quot;y&quot;))" style:apply-style-name="Dead" style:base-cell-address="Sheet1.H4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08in solid #000000" style:vertical-align="top"/>
      <style:paragraph-properties fo:text-align="center" fo:margin-left="0in"/>
      <style:map style:condition="is-true-formula(IF([.$P4]=&quot;y&quot;))" style:apply-style-name="Dead" style:base-cell-address="Sheet1.H4"/>
    </style:style>
    <style:style style:name="ce5" style:family="table-cell" style:parent-style-name="Default">
      <style:table-cell-properties style:text-align-source="value-type" style:repeat-content="false" fo:wrap-option="wrap" style:vertical-align="automatic"/>
      <style:paragraph-properties fo:margin-left="0in"/>
    </style:style>
    <style:style style:name="ce6" style:family="table-cell" style:parent-style-name="Default">
      <style:table-cell-properties fo:background-color="#00ccff" style:text-align-source="value-type" style:repeat-content="false" fo:wrap-option="wrap" fo:border="0.0008in solid #000000" style:vertical-align="middle"/>
      <style:paragraph-properties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0.0008in solid #000000" style:vertical-align="automatic"/>
      <style:paragraph-properties fo:margin-left="0in"/>
      <style:map style:condition="is-true-formula(IF([.$P4]=&quot;y&quot;))" style:apply-style-name="Dead" style:base-cell-address="Sheet1.H4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0008in solid #000000" style:vertical-align="top"/>
      <style:paragraph-properties fo:margin-left="0in"/>
      <style:map style:condition="is-true-formula(IF([.$P4]=&quot;y&quot;))" style:apply-style-name="Dead" style:base-cell-address="Sheet1.H4"/>
    </style:style>
    <style:style style:name="ce9" style:family="table-cell" style:parent-style-name="Default">
      <style:table-cell-properties fo:background-color="#00cc33" style:text-align-source="fix" style:repeat-content="false" fo:wrap-option="wrap" fo:border="0.0008in solid #000000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ccff" style:text-align-source="fix" style:repeat-content="false" fo:wrap-option="wrap" fo:border="0.000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08in solid #000000" style:vertical-align="automatic"/>
      <style:paragraph-properties fo:text-align="start" fo:margin-left="0in"/>
      <style:map style:condition="is-true-formula(IF([.$P4]=&quot;y&quot;))" style:apply-style-name="Dead" style:base-cell-address="Sheet1.H4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map style:condition="is-true-formula(IF([.$P4]=&quot;y&quot;))" style:apply-style-name="Dead" style:base-cell-address="Sheet1.H4"/>
    </style:style>
    <style:style style:name="ce13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in"/>
    </style:style>
    <style:style style:name="ce14" style:family="table-cell" style:parent-style-name="Default">
      <style:table-cell-properties fo:background-color="#00cc33" style:text-align-source="fix" style:repeat-content="false" fo:wrap-option="wrap" fo:border="0.0008in solid #000000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table table:name="Sheet1" table:style-name="ta1" table:print-ranges="Sheet1.B1:Sheet1.T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5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visibility="collapse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3" table:number-columns-repeated="1004" table:default-cell-style-name="Default"/>
        <table:table-header-rows>
          <table:table-row table:style-name="ro1">
            <table:table-cell table:number-columns-repeated="6"/>
            <table:table-cell table:style-name="ce9" office:value-type="string">
              <text:p>Current Date</text:p>
            </table:table-cell>
            <table:table-cell table:style-name="ce14" office:value-type="float" office:value="2015">
              <text:p>2015</text:p>
            </table:table-cell>
            <table:table-cell table:style-name="ce14" office:value-type="float" office:value="3">
              <text:p>3</text:p>
            </table:table-cell>
            <table:table-cell table:style-name="ce14" office:value-type="float" office:value="24">
              <text:p>24</text:p>
            </table:table-cell>
            <table:table-cell table:number-columns-repeated="1014"/>
          </table:table-row>
          <table:table-row table:style-name="ro1">
            <table:table-cell table:style-name="ce2" office:value-type="string" table:number-columns-spanned="1" table:number-rows-spanned="2">
              <text:p>Order</text:p>
            </table:table-cell>
            <table:table-cell table:style-name="ce2" office:value-type="string" table:number-columns-spanned="1" table:number-rows-spanned="2">
              <text:p>Book</text:p>
            </table:table-cell>
            <table:table-cell table:style-name="ce6" office:value-type="string" table:number-columns-spanned="1" table:number-rows-spanned="2">
              <text:p>First Name</text:p>
            </table:table-cell>
            <table:table-cell table:style-name="ce6" office:value-type="string" table:number-columns-spanned="1" table:number-rows-spanned="2">
              <text:p>Last Name</text:p>
            </table:table-cell>
            <table:table-cell table:style-name="ce6" office:value-type="string" table:number-columns-spanned="1" table:number-rows-spanned="2">
              <text:p>Title</text:p>
            </table:table-cell>
            <table:table-cell table:style-name="ce6" office:value-type="string" table:number-columns-spanned="1" table:number-rows-spanned="2">
              <text:p>Rank</text:p>
            </table:table-cell>
            <table:table-cell table:style-name="ce10" office:value-type="string" table:number-columns-spanned="1" table:number-rows-spanned="2">
              <text:p>Relationship</text:p>
            </table:table-cell>
            <table:table-cell table:style-name="ce2" office:value-type="string" table:number-columns-spanned="3" table:number-rows-spanned="1">
              <text:p>Birth date</text:p>
            </table:table-cell>
            <table:covered-table-cell table:number-columns-repeated="2" table:style-name="ce2"/>
            <table:table-cell table:style-name="ce2" office:value-type="string" table:number-columns-spanned="1" table:number-rows-spanned="2">
              <text:p>Age</text:p>
            </table:table-cell>
            <table:table-cell table:style-name="ce2" office:value-type="string" table:number-columns-spanned="3" table:number-rows-spanned="1">
              <text:p>Death Date</text:p>
            </table:table-cell>
            <table:covered-table-cell table:number-columns-repeated="2" table:style-name="ce2"/>
            <table:table-cell table:style-name="ce2" office:value-type="string">
              <text:p>Death</text:p>
            </table:table-cell>
            <table:table-cell table:style-name="ce6" office:value-type="string" table:number-columns-spanned="1" table:number-rows-spanned="2">
              <text:p>Dead</text:p>
            </table:table-cell>
            <table:table-cell table:style-name="ce2" office:value-type="string" table:number-columns-spanned="1" table:number-rows-spanned="2">
              <text:p>Eyes</text:p>
            </table:table-cell>
            <table:table-cell table:style-name="ce2" office:value-type="string" table:number-columns-spanned="1" table:number-rows-spanned="2">
              <text:p>Hair</text:p>
            </table:table-cell>
            <table:table-cell table:style-name="ce2" office:value-type="string" table:number-columns-spanned="1" table:number-rows-spanned="2">
              <text:p>Height</text:p>
            </table:table-cell>
            <table:table-cell table:style-name="ce6" office:value-type="string" table:number-columns-spanned="1" table:number-rows-spanned="2">
              <text:p>Notes</text:p>
            </table:table-cell>
            <table:table-cell table:style-name="ce15" table:number-columns-repeated="1004"/>
          </table:table-row>
          <table:table-row table:style-name="ro1">
            <table:covered-table-cell table:number-columns-repeated="2" table:style-name="ce2"/>
            <table:covered-table-cell table:number-columns-repeated="4" table:style-name="ce6"/>
            <table:covered-table-cell table:style-name="ce10"/>
            <table:table-cell table:style-name="ce2" office:value-type="string">
              <text:p>Year</text:p>
            </table:table-cell>
            <table:table-cell table:style-name="ce2" office:value-type="string">
              <text:p>Mth</text:p>
            </table:table-cell>
            <table:table-cell table:style-name="ce2" office:value-type="string">
              <text:p>Day</text:p>
            </table:table-cell>
            <table:covered-table-cell table:style-name="ce2"/>
            <table:table-cell table:style-name="ce2" office:value-type="string">
              <text:p>Year</text:p>
            </table:table-cell>
            <table:table-cell table:style-name="ce2" office:value-type="string">
              <text:p>Mth</text:p>
            </table:table-cell>
            <table:table-cell table:style-name="ce2" office:value-type="string">
              <text:p>Day</text:p>
            </table:table-cell>
            <table:table-cell table:style-name="ce2" office:value-type="string">
              <text:p>Age</text:p>
            </table:table-cell>
            <table:covered-table-cell table:style-name="ce6"/>
            <table:covered-table-cell table:number-columns-repeated="3" table:style-name="ce2"/>
            <table:covered-table-cell table:style-name="ce6"/>
            <table:table-cell table:style-name="ce15" table:number-columns-repeated="1004"/>
          </table:table-row>
        </table:table-header-rows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Bob</text:p>
          </table:table-cell>
          <table:table-cell table:style-name="ce7" office:value-type="string">
            <text:p>Smith</text:p>
          </table:table-cell>
          <table:table-cell table:style-name="ce7" table:number-columns-repeated="2"/>
          <table:table-cell table:style-name="ce11" office:value-type="string">
            <text:p>Brother</text:p>
          </table:table-cell>
          <table:table-cell table:style-name="ce3" office:value-type="float" office:value="1965">
            <text:p>196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table:formula="of:=IF([.H4]&lt;&gt;&quot;&quot;;IF([.$I$1]&gt;[.I4]; [.$H$1]-[.H4]+1;IF([.$I$1]=[.I4];IF([.$J$1]&gt;=[.J4];[.$H$1]-[.H4]+1;[.$H$1]-[.H4]);[.$H$1]-[.H4]));&quot;&quot;)" office:value-type="float" office:value="50">
            <text:p>50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formula="of:=IF([.L4]&lt;&gt;&quot;&quot;;IF([.M4]&gt;[.I4];[.L4]-[.H4]+1;IF([.M4]=[.I4];IF([.N4]&gt;=[.J4];[.L4]-[.H4]+1;[.$L4]-[.H4]);[.L4]-[.H4]));&quot;&quot;)" office:value-type="float" office:value="45">
            <text:p>45</text:p>
          </table:table-cell>
          <table:table-cell table:style-name="ce7" table:formula="of:=IF([.L4]=&quot;&quot;;&quot;&quot;;IF([.L4]&lt;[.$H$1];&quot;y&quot;;IF([.L4]=[.$H$1];IF([.M4]&lt;[.$I$1];&quot;y&quot;;IF([.M4]=[.$I$1];IF([.N4]&lt;[.$J$1];&quot;y&quot;;&quot;&quot;);&quot;&quot;));&quot;&quot;)))" office:value-type="string" office:string-value="y">
            <text:p>y</text:p>
          </table:table-cell>
          <table:table-cell table:number-columns-repeated="2" table:style-name="ce3" office:value-type="string">
            <text:p>Brown</text:p>
          </table:table-cell>
          <table:table-cell table:style-name="ce3" office:value-type="string">
            <text:p>5'10"</text:p>
          </table:table-cell>
          <table:table-cell table:style-name="ce7" office:value-type="string">
            <text:p>Big Boned</text:p>
          </table:table-cell>
          <table:table-cell table:style-name="ce16" table:number-columns-repeated="100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,2</text:p>
          </table:table-cell>
          <table:table-cell table:style-name="ce8" office:value-type="string">
            <text:p>Jane</text:p>
          </table:table-cell>
          <table:table-cell table:style-name="ce8" office:value-type="string">
            <text:p>Doe</text:p>
          </table:table-cell>
          <table:table-cell table:style-name="ce8" table:number-columns-repeated="2"/>
          <table:table-cell table:style-name="ce12" office:value-type="string">
            <text:p>Sister</text:p>
          </table:table-cell>
          <table:table-cell table:style-name="ce4" office:value-type="float" office:value="1974">
            <text:p>197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IF([.H5]&lt;&gt;&quot;&quot;;IF([.$I$1]&gt;[.I5]; [.$H$1]-[.H5]+1;IF([.$I$1]=[.I5];IF([.$J$1]&gt;=[.J5];[.$H$1]-[.H5]+1;[.$H$1]-[.H5]);[.$H$1]-[.H5]));&quot;&quot;)" office:value-type="float" office:value="42">
            <text:p>42</text:p>
          </table:table-cell>
          <table:table-cell table:number-columns-repeated="3" table:style-name="ce4"/>
          <table:table-cell table:style-name="ce4" table:formula="of:=IF([.L5]&lt;&gt;&quot;&quot;;IF([.M5]&gt;[.I5];[.L5]-[.H5]+1;IF([.M5]=[.I5];IF([.N5]&gt;=[.J5];[.L5]-[.H5]+1;[.$L5]-[.H5]);[.L5]-[.H5]));&quot;&quot;)">
            <text:p/>
          </table:table-cell>
          <table:table-cell table:style-name="ce8" table:formula="of:=IF([.L5]=&quot;&quot;;&quot;&quot;;IF([.L5]&lt;[.$H$1];&quot;y&quot;;IF([.L5]=[.$H$1];IF([.M5]&lt;[.$I$1];&quot;y&quot;;IF([.M5]=[.$I$1];IF([.N5]&lt;[.$J$1];&quot;y&quot;;&quot;&quot;);&quot;&quot;));&quot;&quot;)))">
            <text:p/>
          </table:table-cell>
          <table:table-cell table:style-name="ce4" office:value-type="string">
            <text:p>Brown</text:p>
          </table:table-cell>
          <table:table-cell table:style-name="ce4" office:value-type="string">
            <text:p>Dark Brown</text:p>
          </table:table-cell>
          <table:table-cell table:style-name="ce4" office:value-type="string">
            <text:p>5'6"</text:p>
          </table:table-cell>
          <table:table-cell table:style-name="ce8"/>
          <table:table-cell table:style-name="ce17" table:number-columns-repeated="100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1,2</text:p>
          </table:table-cell>
          <table:table-cell table:style-name="ce8" office:value-type="string">
            <text:p>Sara</text:p>
          </table:table-cell>
          <table:table-cell table:style-name="ce8" office:value-type="string">
            <text:p>Doe</text:p>
          </table:table-cell>
          <table:table-cell table:style-name="ce8" table:number-columns-repeated="2"/>
          <table:table-cell table:style-name="ce12" office:value-type="string">
            <text:p>Sister</text:p>
          </table:table-cell>
          <table:table-cell table:style-name="ce4" office:value-type="float" office:value="1972">
            <text:p>197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4" table:formula="of:=IF([.H6]&lt;&gt;&quot;&quot;;IF([.$I$1]&gt;[.I6]; [.$H$1]-[.H6]+1;IF([.$I$1]=[.I6];IF([.$J$1]&gt;=[.J6];[.$H$1]-[.H6]+1;[.$H$1]-[.H6]);[.$H$1]-[.H6]));&quot;&quot;)" office:value-type="float" office:value="43">
            <text:p>43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table:formula="of:=IF([.L6]&lt;&gt;&quot;&quot;;IF([.M6]&gt;[.I6];[.L6]-[.H6]+1;IF([.M6]=[.I6];IF([.N6]&gt;=[.J6];[.L6]-[.H6]+1;[.$L6]-[.H6]);[.L6]-[.H6]));&quot;&quot;)" office:value-type="float" office:value="49">
            <text:p>49</text:p>
          </table:table-cell>
          <table:table-cell table:style-name="ce8" table:formula="of:=IF([.L6]=&quot;&quot;;&quot;&quot;;IF([.L6]&lt;[.$H$1];&quot;y&quot;;IF([.L6]=[.$H$1];IF([.M6]&lt;[.$I$1];&quot;y&quot;;IF([.M6]=[.$I$1];IF([.N6]&lt;[.$J$1];&quot;y&quot;;&quot;&quot;);&quot;&quot;));&quot;&quot;)))">
            <text:p/>
          </table:table-cell>
          <table:table-cell table:style-name="ce4" office:value-type="string">
            <text:p>Blue</text:p>
          </table:table-cell>
          <table:table-cell table:style-name="ce4" office:value-type="string">
            <text:p>Light Grey</text:p>
          </table:table-cell>
          <table:table-cell table:style-name="ce4" office:value-type="string">
            <text:p>5'6"</text:p>
          </table:table-cell>
          <table:table-cell table:style-name="ce8" office:value-type="string">
            <text:p>Has a crooked Smile</text:p>
          </table:table-cell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]&lt;&gt;&quot;&quot;;IF([.$I$1]&gt;[.I7]; [.$H$1]-[.H7]+1;IF([.$I$1]=[.I7];IF([.$J$1]&gt;=[.J7];[.$H$1]-[.H7]+1;[.$H$1]-[.H7]);[.$H$1]-[.H7]));&quot;&quot;)">
            <text:p/>
          </table:table-cell>
          <table:table-cell table:number-columns-repeated="3" table:style-name="ce4"/>
          <table:table-cell table:style-name="ce4" table:formula="of:=IF([.L7]&lt;&gt;&quot;&quot;;IF([.M7]&gt;[.I7];[.L7]-[.H7]+1;IF([.M7]=[.I7];IF([.N7]&gt;=[.J7];[.L7]-[.H7]+1;[.$L7]-[.H7]);[.L7]-[.H7]));&quot;&quot;)">
            <text:p/>
          </table:table-cell>
          <table:table-cell table:style-name="ce8" table:formula="of:=IF([.L7]=&quot;&quot;;&quot;&quot;;IF([.L7]&lt;[.$H$1];&quot;y&quot;;IF([.L7]=[.$H$1];IF([.M7]&lt;[.$I$1];&quot;y&quot;;IF([.M7]=[.$I$1];IF([.N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]&lt;&gt;&quot;&quot;;IF([.$I$1]&gt;[.I8]; [.$H$1]-[.H8]+1;IF([.$I$1]=[.I8];IF([.$J$1]&gt;=[.J8];[.$H$1]-[.H8]+1;[.$H$1]-[.H8]);[.$H$1]-[.H8]));&quot;&quot;)">
            <text:p/>
          </table:table-cell>
          <table:table-cell table:number-columns-repeated="3" table:style-name="ce4"/>
          <table:table-cell table:style-name="ce4" table:formula="of:=IF([.L8]&lt;&gt;&quot;&quot;;IF([.M8]&gt;[.I8];[.L8]-[.H8]+1;IF([.M8]=[.I8];IF([.N8]&gt;=[.J8];[.L8]-[.H8]+1;[.$L8]-[.H8]);[.L8]-[.H8]));&quot;&quot;)">
            <text:p/>
          </table:table-cell>
          <table:table-cell table:style-name="ce8" table:formula="of:=IF([.L8]=&quot;&quot;;&quot;&quot;;IF([.L8]&lt;[.$H$1];&quot;y&quot;;IF([.L8]=[.$H$1];IF([.M8]&lt;[.$I$1];&quot;y&quot;;IF([.M8]=[.$I$1];IF([.N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]&lt;&gt;&quot;&quot;;IF([.$I$1]&gt;[.I9]; [.$H$1]-[.H9]+1;IF([.$I$1]=[.I9];IF([.$J$1]&gt;=[.J9];[.$H$1]-[.H9]+1;[.$H$1]-[.H9]);[.$H$1]-[.H9]));&quot;&quot;)">
            <text:p/>
          </table:table-cell>
          <table:table-cell table:number-columns-repeated="3" table:style-name="ce4"/>
          <table:table-cell table:style-name="ce4" table:formula="of:=IF([.L9]&lt;&gt;&quot;&quot;;IF([.M9]&gt;[.I9];[.L9]-[.H9]+1;IF([.M9]=[.I9];IF([.N9]&gt;=[.J9];[.L9]-[.H9]+1;[.$L9]-[.H9]);[.L9]-[.H9]));&quot;&quot;)">
            <text:p/>
          </table:table-cell>
          <table:table-cell table:style-name="ce8" table:formula="of:=IF([.L9]=&quot;&quot;;&quot;&quot;;IF([.L9]&lt;[.$H$1];&quot;y&quot;;IF([.L9]=[.$H$1];IF([.M9]&lt;[.$I$1];&quot;y&quot;;IF([.M9]=[.$I$1];IF([.N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8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0]&lt;&gt;&quot;&quot;;IF([.$I$1]&gt;[.I10]; [.$H$1]-[.H10]+1;IF([.$I$1]=[.I10];IF([.$J$1]&gt;=[.J10];[.$H$1]-[.H10]+1;[.$H$1]-[.H10]);[.$H$1]-[.H10]));&quot;&quot;)">
            <text:p/>
          </table:table-cell>
          <table:table-cell table:number-columns-repeated="3" table:style-name="ce4"/>
          <table:table-cell table:style-name="ce4" table:formula="of:=IF([.L10]&lt;&gt;&quot;&quot;;IF([.M10]&gt;[.I10];[.L10]-[.H10]+1;IF([.M10]=[.I10];IF([.N10]&gt;=[.J10];[.L10]-[.H10]+1;[.$L10]-[.H10]);[.L10]-[.H10]));&quot;&quot;)">
            <text:p/>
          </table:table-cell>
          <table:table-cell table:style-name="ce8" table:formula="of:=IF([.L10]=&quot;&quot;;&quot;&quot;;IF([.L10]&lt;[.$H$1];&quot;y&quot;;IF([.L10]=[.$H$1];IF([.M10]&lt;[.$I$1];&quot;y&quot;;IF([.M10]=[.$I$1];IF([.N1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8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1]&lt;&gt;&quot;&quot;;IF([.$I$1]&gt;[.I11]; [.$H$1]-[.H11]+1;IF([.$I$1]=[.I11];IF([.$J$1]&gt;=[.J11];[.$H$1]-[.H11]+1;[.$H$1]-[.H11]);[.$H$1]-[.H11]));&quot;&quot;)">
            <text:p/>
          </table:table-cell>
          <table:table-cell table:number-columns-repeated="3" table:style-name="ce4"/>
          <table:table-cell table:style-name="ce4" table:formula="of:=IF([.L11]&lt;&gt;&quot;&quot;;IF([.M11]&gt;[.I11];[.L11]-[.H11]+1;IF([.M11]=[.I11];IF([.N11]&gt;=[.J11];[.L11]-[.H11]+1;[.$L11]-[.H11]);[.L11]-[.H11]));&quot;&quot;)">
            <text:p/>
          </table:table-cell>
          <table:table-cell table:style-name="ce8" table:formula="of:=IF([.L11]=&quot;&quot;;&quot;&quot;;IF([.L11]&lt;[.$H$1];&quot;y&quot;;IF([.L11]=[.$H$1];IF([.M11]&lt;[.$I$1];&quot;y&quot;;IF([.M11]=[.$I$1];IF([.N1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2]&lt;&gt;&quot;&quot;;IF([.$I$1]&gt;[.I12]; [.$H$1]-[.H12]+1;IF([.$I$1]=[.I12];IF([.$J$1]&gt;=[.J12];[.$H$1]-[.H12]+1;[.$H$1]-[.H12]);[.$H$1]-[.H12]));&quot;&quot;)">
            <text:p/>
          </table:table-cell>
          <table:table-cell table:number-columns-repeated="3" table:style-name="ce4"/>
          <table:table-cell table:style-name="ce4" table:formula="of:=IF([.L12]&lt;&gt;&quot;&quot;;IF([.M12]&gt;[.I12];[.L12]-[.H12]+1;IF([.M12]=[.I12];IF([.N12]&gt;=[.J12];[.L12]-[.H12]+1;[.$L12]-[.H12]);[.L12]-[.H12]));&quot;&quot;)">
            <text:p/>
          </table:table-cell>
          <table:table-cell table:style-name="ce8" table:formula="of:=IF([.L12]=&quot;&quot;;&quot;&quot;;IF([.L12]&lt;[.$H$1];&quot;y&quot;;IF([.L12]=[.$H$1];IF([.M12]&lt;[.$I$1];&quot;y&quot;;IF([.M12]=[.$I$1];IF([.N1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3]&lt;&gt;&quot;&quot;;IF([.$I$1]&gt;[.I13]; [.$H$1]-[.H13]+1;IF([.$I$1]=[.I13];IF([.$J$1]&gt;=[.J13];[.$H$1]-[.H13]+1;[.$H$1]-[.H13]);[.$H$1]-[.H13]));&quot;&quot;)">
            <text:p/>
          </table:table-cell>
          <table:table-cell table:number-columns-repeated="3" table:style-name="ce4"/>
          <table:table-cell table:style-name="ce4" table:formula="of:=IF([.L13]&lt;&gt;&quot;&quot;;IF([.M13]&gt;[.I13];[.L13]-[.H13]+1;IF([.M13]=[.I13];IF([.N13]&gt;=[.J13];[.L13]-[.H13]+1;[.$L13]-[.H13]);[.L13]-[.H13]));&quot;&quot;)">
            <text:p/>
          </table:table-cell>
          <table:table-cell table:style-name="ce8" table:formula="of:=IF([.L13]=&quot;&quot;;&quot;&quot;;IF([.L13]&lt;[.$H$1];&quot;y&quot;;IF([.L13]=[.$H$1];IF([.M13]&lt;[.$I$1];&quot;y&quot;;IF([.M13]=[.$I$1];IF([.N1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4]&lt;&gt;&quot;&quot;;IF([.$I$1]&gt;[.I14]; [.$H$1]-[.H14]+1;IF([.$I$1]=[.I14];IF([.$J$1]&gt;=[.J14];[.$H$1]-[.H14]+1;[.$H$1]-[.H14]);[.$H$1]-[.H14]));&quot;&quot;)">
            <text:p/>
          </table:table-cell>
          <table:table-cell table:number-columns-repeated="3" table:style-name="ce4"/>
          <table:table-cell table:style-name="ce4" table:formula="of:=IF([.L14]&lt;&gt;&quot;&quot;;IF([.M14]&gt;[.I14];[.L14]-[.H14]+1;IF([.M14]=[.I14];IF([.N14]&gt;=[.J14];[.L14]-[.H14]+1;[.$L14]-[.H14]);[.L14]-[.H14]));&quot;&quot;)">
            <text:p/>
          </table:table-cell>
          <table:table-cell table:style-name="ce8" table:formula="of:=IF([.L14]=&quot;&quot;;&quot;&quot;;IF([.L14]&lt;[.$H$1];&quot;y&quot;;IF([.L14]=[.$H$1];IF([.M14]&lt;[.$I$1];&quot;y&quot;;IF([.M14]=[.$I$1];IF([.N1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5]&lt;&gt;&quot;&quot;;IF([.$I$1]&gt;[.I15]; [.$H$1]-[.H15]+1;IF([.$I$1]=[.I15];IF([.$J$1]&gt;=[.J15];[.$H$1]-[.H15]+1;[.$H$1]-[.H15]);[.$H$1]-[.H15]));&quot;&quot;)">
            <text:p/>
          </table:table-cell>
          <table:table-cell table:number-columns-repeated="3" table:style-name="ce4"/>
          <table:table-cell table:style-name="ce4" table:formula="of:=IF([.L15]&lt;&gt;&quot;&quot;;IF([.M15]&gt;[.I15];[.L15]-[.H15]+1;IF([.M15]=[.I15];IF([.N15]&gt;=[.J15];[.L15]-[.H15]+1;[.$L15]-[.H15]);[.L15]-[.H15]));&quot;&quot;)">
            <text:p/>
          </table:table-cell>
          <table:table-cell table:style-name="ce8" table:formula="of:=IF([.L15]=&quot;&quot;;&quot;&quot;;IF([.L15]&lt;[.$H$1];&quot;y&quot;;IF([.L15]=[.$H$1];IF([.M15]&lt;[.$I$1];&quot;y&quot;;IF([.M15]=[.$I$1];IF([.N1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6]&lt;&gt;&quot;&quot;;IF([.$I$1]&gt;[.I16]; [.$H$1]-[.H16]+1;IF([.$I$1]=[.I16];IF([.$J$1]&gt;=[.J16];[.$H$1]-[.H16]+1;[.$H$1]-[.H16]);[.$H$1]-[.H16]));&quot;&quot;)">
            <text:p/>
          </table:table-cell>
          <table:table-cell table:number-columns-repeated="3" table:style-name="ce4"/>
          <table:table-cell table:style-name="ce4" table:formula="of:=IF([.L16]&lt;&gt;&quot;&quot;;IF([.M16]&gt;[.I16];[.L16]-[.H16]+1;IF([.M16]=[.I16];IF([.N16]&gt;=[.J16];[.L16]-[.H16]+1;[.$L16]-[.H16]);[.L16]-[.H16]));&quot;&quot;)">
            <text:p/>
          </table:table-cell>
          <table:table-cell table:style-name="ce8" table:formula="of:=IF([.L16]=&quot;&quot;;&quot;&quot;;IF([.L16]&lt;[.$H$1];&quot;y&quot;;IF([.L16]=[.$H$1];IF([.M16]&lt;[.$I$1];&quot;y&quot;;IF([.M16]=[.$I$1];IF([.N1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7]&lt;&gt;&quot;&quot;;IF([.$I$1]&gt;[.I17]; [.$H$1]-[.H17]+1;IF([.$I$1]=[.I17];IF([.$J$1]&gt;=[.J17];[.$H$1]-[.H17]+1;[.$H$1]-[.H17]);[.$H$1]-[.H17]));&quot;&quot;)">
            <text:p/>
          </table:table-cell>
          <table:table-cell table:number-columns-repeated="3" table:style-name="ce4"/>
          <table:table-cell table:style-name="ce4" table:formula="of:=IF([.L17]&lt;&gt;&quot;&quot;;IF([.M17]&gt;[.I17];[.L17]-[.H17]+1;IF([.M17]=[.I17];IF([.N17]&gt;=[.J17];[.L17]-[.H17]+1;[.$L17]-[.H17]);[.L17]-[.H17]));&quot;&quot;)">
            <text:p/>
          </table:table-cell>
          <table:table-cell table:style-name="ce8" table:formula="of:=IF([.L17]=&quot;&quot;;&quot;&quot;;IF([.L17]&lt;[.$H$1];&quot;y&quot;;IF([.L17]=[.$H$1];IF([.M17]&lt;[.$I$1];&quot;y&quot;;IF([.M17]=[.$I$1];IF([.N1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8]&lt;&gt;&quot;&quot;;IF([.$I$1]&gt;[.I18]; [.$H$1]-[.H18]+1;IF([.$I$1]=[.I18];IF([.$J$1]&gt;=[.J18];[.$H$1]-[.H18]+1;[.$H$1]-[.H18]);[.$H$1]-[.H18]));&quot;&quot;)">
            <text:p/>
          </table:table-cell>
          <table:table-cell table:number-columns-repeated="3" table:style-name="ce4"/>
          <table:table-cell table:style-name="ce4" table:formula="of:=IF([.L18]&lt;&gt;&quot;&quot;;IF([.M18]&gt;[.I18];[.L18]-[.H18]+1;IF([.M18]=[.I18];IF([.N18]&gt;=[.J18];[.L18]-[.H18]+1;[.$L18]-[.H18]);[.L18]-[.H18]));&quot;&quot;)">
            <text:p/>
          </table:table-cell>
          <table:table-cell table:style-name="ce8" table:formula="of:=IF([.L18]=&quot;&quot;;&quot;&quot;;IF([.L18]&lt;[.$H$1];&quot;y&quot;;IF([.L18]=[.$H$1];IF([.M18]&lt;[.$I$1];&quot;y&quot;;IF([.M18]=[.$I$1];IF([.N1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9]&lt;&gt;&quot;&quot;;IF([.$I$1]&gt;[.I19]; [.$H$1]-[.H19]+1;IF([.$I$1]=[.I19];IF([.$J$1]&gt;=[.J19];[.$H$1]-[.H19]+1;[.$H$1]-[.H19]);[.$H$1]-[.H19]));&quot;&quot;)">
            <text:p/>
          </table:table-cell>
          <table:table-cell table:number-columns-repeated="3" table:style-name="ce4"/>
          <table:table-cell table:style-name="ce4" table:formula="of:=IF([.L19]&lt;&gt;&quot;&quot;;IF([.M19]&gt;[.I19];[.L19]-[.H19]+1;IF([.M19]=[.I19];IF([.N19]&gt;=[.J19];[.L19]-[.H19]+1;[.$L19]-[.H19]);[.L19]-[.H19]));&quot;&quot;)">
            <text:p/>
          </table:table-cell>
          <table:table-cell table:style-name="ce8" table:formula="of:=IF([.L19]=&quot;&quot;;&quot;&quot;;IF([.L19]&lt;[.$H$1];&quot;y&quot;;IF([.L19]=[.$H$1];IF([.M19]&lt;[.$I$1];&quot;y&quot;;IF([.M19]=[.$I$1];IF([.N1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0]&lt;&gt;&quot;&quot;;IF([.$I$1]&gt;[.I20]; [.$H$1]-[.H20]+1;IF([.$I$1]=[.I20];IF([.$J$1]&gt;=[.J20];[.$H$1]-[.H20]+1;[.$H$1]-[.H20]);[.$H$1]-[.H20]));&quot;&quot;)">
            <text:p/>
          </table:table-cell>
          <table:table-cell table:number-columns-repeated="3" table:style-name="ce4"/>
          <table:table-cell table:style-name="ce4" table:formula="of:=IF([.L20]&lt;&gt;&quot;&quot;;IF([.M20]&gt;[.I20];[.L20]-[.H20]+1;IF([.M20]=[.I20];IF([.N20]&gt;=[.J20];[.L20]-[.H20]+1;[.$L20]-[.H20]);[.L20]-[.H20]));&quot;&quot;)">
            <text:p/>
          </table:table-cell>
          <table:table-cell table:style-name="ce8" table:formula="of:=IF([.L20]=&quot;&quot;;&quot;&quot;;IF([.L20]&lt;[.$H$1];&quot;y&quot;;IF([.L20]=[.$H$1];IF([.M20]&lt;[.$I$1];&quot;y&quot;;IF([.M20]=[.$I$1];IF([.N2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1]&lt;&gt;&quot;&quot;;IF([.$I$1]&gt;[.I21]; [.$H$1]-[.H21]+1;IF([.$I$1]=[.I21];IF([.$J$1]&gt;=[.J21];[.$H$1]-[.H21]+1;[.$H$1]-[.H21]);[.$H$1]-[.H21]));&quot;&quot;)">
            <text:p/>
          </table:table-cell>
          <table:table-cell table:number-columns-repeated="3" table:style-name="ce4"/>
          <table:table-cell table:style-name="ce4" table:formula="of:=IF([.L21]&lt;&gt;&quot;&quot;;IF([.M21]&gt;[.I21];[.L21]-[.H21]+1;IF([.M21]=[.I21];IF([.N21]&gt;=[.J21];[.L21]-[.H21]+1;[.$L21]-[.H21]);[.L21]-[.H21]));&quot;&quot;)">
            <text:p/>
          </table:table-cell>
          <table:table-cell table:style-name="ce8" table:formula="of:=IF([.L21]=&quot;&quot;;&quot;&quot;;IF([.L21]&lt;[.$H$1];&quot;y&quot;;IF([.L21]=[.$H$1];IF([.M21]&lt;[.$I$1];&quot;y&quot;;IF([.M21]=[.$I$1];IF([.N2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2]&lt;&gt;&quot;&quot;;IF([.$I$1]&gt;[.I22]; [.$H$1]-[.H22]+1;IF([.$I$1]=[.I22];IF([.$J$1]&gt;=[.J22];[.$H$1]-[.H22]+1;[.$H$1]-[.H22]);[.$H$1]-[.H22]));&quot;&quot;)">
            <text:p/>
          </table:table-cell>
          <table:table-cell table:number-columns-repeated="3" table:style-name="ce4"/>
          <table:table-cell table:style-name="ce4" table:formula="of:=IF([.L22]&lt;&gt;&quot;&quot;;IF([.M22]&gt;[.I22];[.L22]-[.H22]+1;IF([.M22]=[.I22];IF([.N22]&gt;=[.J22];[.L22]-[.H22]+1;[.$L22]-[.H22]);[.L22]-[.H22]));&quot;&quot;)">
            <text:p/>
          </table:table-cell>
          <table:table-cell table:style-name="ce8" table:formula="of:=IF([.L22]=&quot;&quot;;&quot;&quot;;IF([.L22]&lt;[.$H$1];&quot;y&quot;;IF([.L22]=[.$H$1];IF([.M22]&lt;[.$I$1];&quot;y&quot;;IF([.M22]=[.$I$1];IF([.N2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3]&lt;&gt;&quot;&quot;;IF([.$I$1]&gt;[.I23]; [.$H$1]-[.H23]+1;IF([.$I$1]=[.I23];IF([.$J$1]&gt;=[.J23];[.$H$1]-[.H23]+1;[.$H$1]-[.H23]);[.$H$1]-[.H23]));&quot;&quot;)">
            <text:p/>
          </table:table-cell>
          <table:table-cell table:number-columns-repeated="3" table:style-name="ce4"/>
          <table:table-cell table:style-name="ce4" table:formula="of:=IF([.L23]&lt;&gt;&quot;&quot;;IF([.M23]&gt;[.I23];[.L23]-[.H23]+1;IF([.M23]=[.I23];IF([.N23]&gt;=[.J23];[.L23]-[.H23]+1;[.$L23]-[.H23]);[.L23]-[.H23]));&quot;&quot;)">
            <text:p/>
          </table:table-cell>
          <table:table-cell table:style-name="ce8" table:formula="of:=IF([.L23]=&quot;&quot;;&quot;&quot;;IF([.L23]&lt;[.$H$1];&quot;y&quot;;IF([.L23]=[.$H$1];IF([.M23]&lt;[.$I$1];&quot;y&quot;;IF([.M23]=[.$I$1];IF([.N2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4]&lt;&gt;&quot;&quot;;IF([.$I$1]&gt;[.I24]; [.$H$1]-[.H24]+1;IF([.$I$1]=[.I24];IF([.$J$1]&gt;=[.J24];[.$H$1]-[.H24]+1;[.$H$1]-[.H24]);[.$H$1]-[.H24]));&quot;&quot;)">
            <text:p/>
          </table:table-cell>
          <table:table-cell table:number-columns-repeated="3" table:style-name="ce4"/>
          <table:table-cell table:style-name="ce4" table:formula="of:=IF([.L24]&lt;&gt;&quot;&quot;;IF([.M24]&gt;[.I24];[.L24]-[.H24]+1;IF([.M24]=[.I24];IF([.N24]&gt;=[.J24];[.L24]-[.H24]+1;[.$L24]-[.H24]);[.L24]-[.H24]));&quot;&quot;)">
            <text:p/>
          </table:table-cell>
          <table:table-cell table:style-name="ce8" table:formula="of:=IF([.L24]=&quot;&quot;;&quot;&quot;;IF([.L24]&lt;[.$H$1];&quot;y&quot;;IF([.L24]=[.$H$1];IF([.M24]&lt;[.$I$1];&quot;y&quot;;IF([.M24]=[.$I$1];IF([.N2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5]&lt;&gt;&quot;&quot;;IF([.$I$1]&gt;[.I25]; [.$H$1]-[.H25]+1;IF([.$I$1]=[.I25];IF([.$J$1]&gt;=[.J25];[.$H$1]-[.H25]+1;[.$H$1]-[.H25]);[.$H$1]-[.H25]));&quot;&quot;)">
            <text:p/>
          </table:table-cell>
          <table:table-cell table:number-columns-repeated="3" table:style-name="ce4"/>
          <table:table-cell table:style-name="ce4" table:formula="of:=IF([.L25]&lt;&gt;&quot;&quot;;IF([.M25]&gt;[.I25];[.L25]-[.H25]+1;IF([.M25]=[.I25];IF([.N25]&gt;=[.J25];[.L25]-[.H25]+1;[.$L25]-[.H25]);[.L25]-[.H25]));&quot;&quot;)">
            <text:p/>
          </table:table-cell>
          <table:table-cell table:style-name="ce8" table:formula="of:=IF([.L25]=&quot;&quot;;&quot;&quot;;IF([.L25]&lt;[.$H$1];&quot;y&quot;;IF([.L25]=[.$H$1];IF([.M25]&lt;[.$I$1];&quot;y&quot;;IF([.M25]=[.$I$1];IF([.N2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6]&lt;&gt;&quot;&quot;;IF([.$I$1]&gt;[.I26]; [.$H$1]-[.H26]+1;IF([.$I$1]=[.I26];IF([.$J$1]&gt;=[.J26];[.$H$1]-[.H26]+1;[.$H$1]-[.H26]);[.$H$1]-[.H26]));&quot;&quot;)">
            <text:p/>
          </table:table-cell>
          <table:table-cell table:number-columns-repeated="3" table:style-name="ce4"/>
          <table:table-cell table:style-name="ce4" table:formula="of:=IF([.L26]&lt;&gt;&quot;&quot;;IF([.M26]&gt;[.I26];[.L26]-[.H26]+1;IF([.M26]=[.I26];IF([.N26]&gt;=[.J26];[.L26]-[.H26]+1;[.$L26]-[.H26]);[.L26]-[.H26]));&quot;&quot;)">
            <text:p/>
          </table:table-cell>
          <table:table-cell table:style-name="ce8" table:formula="of:=IF([.L26]=&quot;&quot;;&quot;&quot;;IF([.L26]&lt;[.$H$1];&quot;y&quot;;IF([.L26]=[.$H$1];IF([.M26]&lt;[.$I$1];&quot;y&quot;;IF([.M26]=[.$I$1];IF([.N2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7]&lt;&gt;&quot;&quot;;IF([.$I$1]&gt;[.I27]; [.$H$1]-[.H27]+1;IF([.$I$1]=[.I27];IF([.$J$1]&gt;=[.J27];[.$H$1]-[.H27]+1;[.$H$1]-[.H27]);[.$H$1]-[.H27]));&quot;&quot;)">
            <text:p/>
          </table:table-cell>
          <table:table-cell table:number-columns-repeated="3" table:style-name="ce4"/>
          <table:table-cell table:style-name="ce4"/>
          <table:table-cell table:style-name="ce8" table:formula="of:=IF([.L27]=&quot;&quot;;&quot;&quot;;IF([.L27]&lt;[.$H$1];&quot;y&quot;;IF([.L27]=[.$H$1];IF([.M27]&lt;[.$I$1];&quot;y&quot;;IF([.M27]=[.$I$1];IF([.N2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8]&lt;&gt;&quot;&quot;;IF([.$I$1]&gt;[.I28]; [.$H$1]-[.H28]+1;IF([.$I$1]=[.I28];IF([.$J$1]&gt;=[.J28];[.$H$1]-[.H28]+1;[.$H$1]-[.H28]);[.$H$1]-[.H28]));&quot;&quot;)">
            <text:p/>
          </table:table-cell>
          <table:table-cell table:number-columns-repeated="3" table:style-name="ce4"/>
          <table:table-cell table:style-name="ce4" table:formula="of:=IF([.L28]&lt;&gt;&quot;&quot;;IF([.M28]&gt;[.I28];[.L28]-[.H28]+1;IF([.M28]=[.I28];IF([.N28]&gt;=[.J28];[.L28]-[.H28]+1;[.$L28]-[.H28]);[.L28]-[.H28]));&quot;&quot;)">
            <text:p/>
          </table:table-cell>
          <table:table-cell table:style-name="ce8" table:formula="of:=IF([.L28]=&quot;&quot;;&quot;&quot;;IF([.L28]&lt;[.$H$1];&quot;y&quot;;IF([.L28]=[.$H$1];IF([.M28]&lt;[.$I$1];&quot;y&quot;;IF([.M28]=[.$I$1];IF([.N2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29]&lt;&gt;&quot;&quot;;IF([.$I$1]&gt;[.I29]; [.$H$1]-[.H29]+1;IF([.$I$1]=[.I29];IF([.$J$1]&gt;=[.J29];[.$H$1]-[.H29]+1;[.$H$1]-[.H29]);[.$H$1]-[.H29]));&quot;&quot;)">
            <text:p/>
          </table:table-cell>
          <table:table-cell table:number-columns-repeated="3" table:style-name="ce4"/>
          <table:table-cell table:style-name="ce4" table:formula="of:=IF([.L29]&lt;&gt;&quot;&quot;;IF([.M29]&gt;[.I29];[.L29]-[.H29]+1;IF([.M29]=[.I29];IF([.N29]&gt;=[.J29];[.L29]-[.H29]+1;[.$L29]-[.H29]);[.L29]-[.H29]));&quot;&quot;)">
            <text:p/>
          </table:table-cell>
          <table:table-cell table:style-name="ce8" table:formula="of:=IF([.L29]=&quot;&quot;;&quot;&quot;;IF([.L29]&lt;[.$H$1];&quot;y&quot;;IF([.L29]=[.$H$1];IF([.M29]&lt;[.$I$1];&quot;y&quot;;IF([.M29]=[.$I$1];IF([.N2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0]&lt;&gt;&quot;&quot;;IF([.$I$1]&gt;[.I30]; [.$H$1]-[.H30]+1;IF([.$I$1]=[.I30];IF([.$J$1]&gt;=[.J30];[.$H$1]-[.H30]+1;[.$H$1]-[.H30]);[.$H$1]-[.H30]));&quot;&quot;)">
            <text:p/>
          </table:table-cell>
          <table:table-cell table:number-columns-repeated="3" table:style-name="ce4"/>
          <table:table-cell table:style-name="ce4" table:formula="of:=IF([.L30]&lt;&gt;&quot;&quot;;IF([.M30]&gt;[.I30];[.L30]-[.H30]+1;IF([.M30]=[.I30];IF([.N30]&gt;=[.J30];[.L30]-[.H30]+1;[.$L30]-[.H30]);[.L30]-[.H30]));&quot;&quot;)">
            <text:p/>
          </table:table-cell>
          <table:table-cell table:style-name="ce8" table:formula="of:=IF([.L30]=&quot;&quot;;&quot;&quot;;IF([.L30]&lt;[.$H$1];&quot;y&quot;;IF([.L30]=[.$H$1];IF([.M30]&lt;[.$I$1];&quot;y&quot;;IF([.M30]=[.$I$1];IF([.N3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1]&lt;&gt;&quot;&quot;;IF([.$I$1]&gt;[.I31]; [.$H$1]-[.H31]+1;IF([.$I$1]=[.I31];IF([.$J$1]&gt;=[.J31];[.$H$1]-[.H31]+1;[.$H$1]-[.H31]);[.$H$1]-[.H31]));&quot;&quot;)">
            <text:p/>
          </table:table-cell>
          <table:table-cell table:number-columns-repeated="3" table:style-name="ce4"/>
          <table:table-cell table:style-name="ce4" table:formula="of:=IF([.L31]&lt;&gt;&quot;&quot;;IF([.M31]&gt;[.I31];[.L31]-[.H31]+1;IF([.M31]=[.I31];IF([.N31]&gt;=[.J31];[.L31]-[.H31]+1;[.$L31]-[.H31]);[.L31]-[.H31]));&quot;&quot;)">
            <text:p/>
          </table:table-cell>
          <table:table-cell table:style-name="ce8" table:formula="of:=IF([.L31]=&quot;&quot;;&quot;&quot;;IF([.L31]&lt;[.$H$1];&quot;y&quot;;IF([.L31]=[.$H$1];IF([.M31]&lt;[.$I$1];&quot;y&quot;;IF([.M31]=[.$I$1];IF([.N3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2]&lt;&gt;&quot;&quot;;IF([.$I$1]&gt;[.I32]; [.$H$1]-[.H32]+1;IF([.$I$1]=[.I32];IF([.$J$1]&gt;=[.J32];[.$H$1]-[.H32]+1;[.$H$1]-[.H32]);[.$H$1]-[.H32]));&quot;&quot;)">
            <text:p/>
          </table:table-cell>
          <table:table-cell table:number-columns-repeated="3" table:style-name="ce4"/>
          <table:table-cell table:style-name="ce4" table:formula="of:=IF([.L32]&lt;&gt;&quot;&quot;;IF([.M32]&gt;[.I32];[.L32]-[.H32]+1;IF([.M32]=[.I32];IF([.N32]&gt;=[.J32];[.L32]-[.H32]+1;[.$L32]-[.H32]);[.L32]-[.H32]));&quot;&quot;)">
            <text:p/>
          </table:table-cell>
          <table:table-cell table:style-name="ce8" table:formula="of:=IF([.L32]=&quot;&quot;;&quot;&quot;;IF([.L32]&lt;[.$H$1];&quot;y&quot;;IF([.L32]=[.$H$1];IF([.M32]&lt;[.$I$1];&quot;y&quot;;IF([.M32]=[.$I$1];IF([.N3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3]&lt;&gt;&quot;&quot;;IF([.$I$1]&gt;[.I33]; [.$H$1]-[.H33]+1;IF([.$I$1]=[.I33];IF([.$J$1]&gt;=[.J33];[.$H$1]-[.H33]+1;[.$H$1]-[.H33]);[.$H$1]-[.H33]));&quot;&quot;)">
            <text:p/>
          </table:table-cell>
          <table:table-cell table:number-columns-repeated="3" table:style-name="ce4"/>
          <table:table-cell table:style-name="ce4" table:formula="of:=IF([.L33]&lt;&gt;&quot;&quot;;IF([.M33]&gt;[.I33];[.L33]-[.H33]+1;IF([.M33]=[.I33];IF([.N33]&gt;=[.J33];[.L33]-[.H33]+1;[.$L33]-[.H33]);[.L33]-[.H33]));&quot;&quot;)">
            <text:p/>
          </table:table-cell>
          <table:table-cell table:style-name="ce8" table:formula="of:=IF([.L33]=&quot;&quot;;&quot;&quot;;IF([.L33]&lt;[.$H$1];&quot;y&quot;;IF([.L33]=[.$H$1];IF([.M33]&lt;[.$I$1];&quot;y&quot;;IF([.M33]=[.$I$1];IF([.N3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4]&lt;&gt;&quot;&quot;;IF([.$I$1]&gt;[.I34]; [.$H$1]-[.H34]+1;IF([.$I$1]=[.I34];IF([.$J$1]&gt;=[.J34];[.$H$1]-[.H34]+1;[.$H$1]-[.H34]);[.$H$1]-[.H34]));&quot;&quot;)">
            <text:p/>
          </table:table-cell>
          <table:table-cell table:number-columns-repeated="3" table:style-name="ce4"/>
          <table:table-cell table:style-name="ce4" table:formula="of:=IF([.L34]&lt;&gt;&quot;&quot;;IF([.M34]&gt;[.I34];[.L34]-[.H34]+1;IF([.M34]=[.I34];IF([.N34]&gt;=[.J34];[.L34]-[.H34]+1;[.$L34]-[.H34]);[.L34]-[.H34]));&quot;&quot;)">
            <text:p/>
          </table:table-cell>
          <table:table-cell table:style-name="ce8" table:formula="of:=IF([.L34]=&quot;&quot;;&quot;&quot;;IF([.L34]&lt;[.$H$1];&quot;y&quot;;IF([.L34]=[.$H$1];IF([.M34]&lt;[.$I$1];&quot;y&quot;;IF([.M34]=[.$I$1];IF([.N3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5]&lt;&gt;&quot;&quot;;IF([.$I$1]&gt;[.I35]; [.$H$1]-[.H35]+1;IF([.$I$1]=[.I35];IF([.$J$1]&gt;=[.J35];[.$H$1]-[.H35]+1;[.$H$1]-[.H35]);[.$H$1]-[.H35]));&quot;&quot;)">
            <text:p/>
          </table:table-cell>
          <table:table-cell table:number-columns-repeated="3" table:style-name="ce4"/>
          <table:table-cell table:style-name="ce4" table:formula="of:=IF([.L35]&lt;&gt;&quot;&quot;;IF([.M35]&gt;[.I35];[.L35]-[.H35]+1;IF([.M35]=[.I35];IF([.N35]&gt;=[.J35];[.L35]-[.H35]+1;[.$L35]-[.H35]);[.L35]-[.H35]));&quot;&quot;)">
            <text:p/>
          </table:table-cell>
          <table:table-cell table:style-name="ce8" table:formula="of:=IF([.L35]=&quot;&quot;;&quot;&quot;;IF([.L35]&lt;[.$H$1];&quot;y&quot;;IF([.L35]=[.$H$1];IF([.M35]&lt;[.$I$1];&quot;y&quot;;IF([.M35]=[.$I$1];IF([.N3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6]&lt;&gt;&quot;&quot;;IF([.$I$1]&gt;[.I36]; [.$H$1]-[.H36]+1;IF([.$I$1]=[.I36];IF([.$J$1]&gt;=[.J36];[.$H$1]-[.H36]+1;[.$H$1]-[.H36]);[.$H$1]-[.H36]));&quot;&quot;)">
            <text:p/>
          </table:table-cell>
          <table:table-cell table:number-columns-repeated="3" table:style-name="ce4"/>
          <table:table-cell table:style-name="ce4" table:formula="of:=IF([.L36]&lt;&gt;&quot;&quot;;IF([.M36]&gt;[.I36];[.L36]-[.H36]+1;IF([.M36]=[.I36];IF([.N36]&gt;=[.J36];[.L36]-[.H36]+1;[.$L36]-[.H36]);[.L36]-[.H36]));&quot;&quot;)">
            <text:p/>
          </table:table-cell>
          <table:table-cell table:style-name="ce8" table:formula="of:=IF([.L36]=&quot;&quot;;&quot;&quot;;IF([.L36]&lt;[.$H$1];&quot;y&quot;;IF([.L36]=[.$H$1];IF([.M36]&lt;[.$I$1];&quot;y&quot;;IF([.M36]=[.$I$1];IF([.N3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7]&lt;&gt;&quot;&quot;;IF([.$I$1]&gt;[.I37]; [.$H$1]-[.H37]+1;IF([.$I$1]=[.I37];IF([.$J$1]&gt;=[.J37];[.$H$1]-[.H37]+1;[.$H$1]-[.H37]);[.$H$1]-[.H37]));&quot;&quot;)">
            <text:p/>
          </table:table-cell>
          <table:table-cell table:number-columns-repeated="3" table:style-name="ce4"/>
          <table:table-cell table:style-name="ce4" table:formula="of:=IF([.L37]&lt;&gt;&quot;&quot;;IF([.M37]&gt;[.I37];[.L37]-[.H37]+1;IF([.M37]=[.I37];IF([.N37]&gt;=[.J37];[.L37]-[.H37]+1;[.$L37]-[.H37]);[.L37]-[.H37]));&quot;&quot;)">
            <text:p/>
          </table:table-cell>
          <table:table-cell table:style-name="ce8" table:formula="of:=IF([.L37]=&quot;&quot;;&quot;&quot;;IF([.L37]&lt;[.$H$1];&quot;y&quot;;IF([.L37]=[.$H$1];IF([.M37]&lt;[.$I$1];&quot;y&quot;;IF([.M37]=[.$I$1];IF([.N3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8]&lt;&gt;&quot;&quot;;IF([.$I$1]&gt;[.I38]; [.$H$1]-[.H38]+1;IF([.$I$1]=[.I38];IF([.$J$1]&gt;=[.J38];[.$H$1]-[.H38]+1;[.$H$1]-[.H38]);[.$H$1]-[.H38]));&quot;&quot;)">
            <text:p/>
          </table:table-cell>
          <table:table-cell table:number-columns-repeated="3" table:style-name="ce4"/>
          <table:table-cell table:style-name="ce4" table:formula="of:=IF([.L38]&lt;&gt;&quot;&quot;;IF([.M38]&gt;[.I38];[.L38]-[.H38]+1;IF([.M38]=[.I38];IF([.N38]&gt;=[.J38];[.L38]-[.H38]+1;[.$L38]-[.H38]);[.L38]-[.H38]));&quot;&quot;)">
            <text:p/>
          </table:table-cell>
          <table:table-cell table:style-name="ce8" table:formula="of:=IF([.L38]=&quot;&quot;;&quot;&quot;;IF([.L38]&lt;[.$H$1];&quot;y&quot;;IF([.L38]=[.$H$1];IF([.M38]&lt;[.$I$1];&quot;y&quot;;IF([.M38]=[.$I$1];IF([.N3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39]&lt;&gt;&quot;&quot;;IF([.$I$1]&gt;[.I39]; [.$H$1]-[.H39]+1;IF([.$I$1]=[.I39];IF([.$J$1]&gt;=[.J39];[.$H$1]-[.H39]+1;[.$H$1]-[.H39]);[.$H$1]-[.H39]));&quot;&quot;)">
            <text:p/>
          </table:table-cell>
          <table:table-cell table:number-columns-repeated="3" table:style-name="ce4"/>
          <table:table-cell table:style-name="ce4" table:formula="of:=IF([.L39]&lt;&gt;&quot;&quot;;IF([.M39]&gt;[.I39];[.L39]-[.H39]+1;IF([.M39]=[.I39];IF([.N39]&gt;=[.J39];[.L39]-[.H39]+1;[.$L39]-[.H39]);[.L39]-[.H39]));&quot;&quot;)">
            <text:p/>
          </table:table-cell>
          <table:table-cell table:style-name="ce8" table:formula="of:=IF([.L39]=&quot;&quot;;&quot;&quot;;IF([.L39]&lt;[.$H$1];&quot;y&quot;;IF([.L39]=[.$H$1];IF([.M39]&lt;[.$I$1];&quot;y&quot;;IF([.M39]=[.$I$1];IF([.N3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0]&lt;&gt;&quot;&quot;;IF([.$I$1]&gt;[.I40]; [.$H$1]-[.H40]+1;IF([.$I$1]=[.I40];IF([.$J$1]&gt;=[.J40];[.$H$1]-[.H40]+1;[.$H$1]-[.H40]);[.$H$1]-[.H40]));&quot;&quot;)">
            <text:p/>
          </table:table-cell>
          <table:table-cell table:number-columns-repeated="3" table:style-name="ce4"/>
          <table:table-cell table:style-name="ce4" table:formula="of:=IF([.L40]&lt;&gt;&quot;&quot;;IF([.M40]&gt;[.I40];[.L40]-[.H40]+1;IF([.M40]=[.I40];IF([.N40]&gt;=[.J40];[.L40]-[.H40]+1;[.$L40]-[.H40]);[.L40]-[.H40]));&quot;&quot;)">
            <text:p/>
          </table:table-cell>
          <table:table-cell table:style-name="ce8" table:formula="of:=IF([.L40]=&quot;&quot;;&quot;&quot;;IF([.L40]&lt;[.$H$1];&quot;y&quot;;IF([.L40]=[.$H$1];IF([.M40]&lt;[.$I$1];&quot;y&quot;;IF([.M40]=[.$I$1];IF([.N4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1]&lt;&gt;&quot;&quot;;IF([.$I$1]&gt;[.I41]; [.$H$1]-[.H41]+1;IF([.$I$1]=[.I41];IF([.$J$1]&gt;=[.J41];[.$H$1]-[.H41]+1;[.$H$1]-[.H41]);[.$H$1]-[.H41]));&quot;&quot;)">
            <text:p/>
          </table:table-cell>
          <table:table-cell table:number-columns-repeated="3" table:style-name="ce4"/>
          <table:table-cell table:style-name="ce4" table:formula="of:=IF([.L41]&lt;&gt;&quot;&quot;;IF([.M41]&gt;[.I41];[.L41]-[.H41]+1;IF([.M41]=[.I41];IF([.N41]&gt;=[.J41];[.L41]-[.H41]+1;[.$L41]-[.H41]);[.L41]-[.H41]));&quot;&quot;)">
            <text:p/>
          </table:table-cell>
          <table:table-cell table:style-name="ce8" table:formula="of:=IF([.L41]=&quot;&quot;;&quot;&quot;;IF([.L41]&lt;[.$H$1];&quot;y&quot;;IF([.L41]=[.$H$1];IF([.M41]&lt;[.$I$1];&quot;y&quot;;IF([.M41]=[.$I$1];IF([.N4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2]&lt;&gt;&quot;&quot;;IF([.$I$1]&gt;[.I42]; [.$H$1]-[.H42]+1;IF([.$I$1]=[.I42];IF([.$J$1]&gt;=[.J42];[.$H$1]-[.H42]+1;[.$H$1]-[.H42]);[.$H$1]-[.H42]));&quot;&quot;)">
            <text:p/>
          </table:table-cell>
          <table:table-cell table:number-columns-repeated="3" table:style-name="ce4"/>
          <table:table-cell table:style-name="ce4" table:formula="of:=IF([.L42]&lt;&gt;&quot;&quot;;IF([.M42]&gt;[.I42];[.L42]-[.H42]+1;IF([.M42]=[.I42];IF([.N42]&gt;=[.J42];[.L42]-[.H42]+1;[.$L42]-[.H42]);[.L42]-[.H42]));&quot;&quot;)">
            <text:p/>
          </table:table-cell>
          <table:table-cell table:style-name="ce8" table:formula="of:=IF([.L42]=&quot;&quot;;&quot;&quot;;IF([.L42]&lt;[.$H$1];&quot;y&quot;;IF([.L42]=[.$H$1];IF([.M42]&lt;[.$I$1];&quot;y&quot;;IF([.M42]=[.$I$1];IF([.N4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3]&lt;&gt;&quot;&quot;;IF([.$I$1]&gt;[.I43]; [.$H$1]-[.H43]+1;IF([.$I$1]=[.I43];IF([.$J$1]&gt;=[.J43];[.$H$1]-[.H43]+1;[.$H$1]-[.H43]);[.$H$1]-[.H43]));&quot;&quot;)">
            <text:p/>
          </table:table-cell>
          <table:table-cell table:number-columns-repeated="3" table:style-name="ce4"/>
          <table:table-cell table:style-name="ce4" table:formula="of:=IF([.L43]&lt;&gt;&quot;&quot;;IF([.M43]&gt;[.I43];[.L43]-[.H43]+1;IF([.M43]=[.I43];IF([.N43]&gt;=[.J43];[.L43]-[.H43]+1;[.$L43]-[.H43]);[.L43]-[.H43]));&quot;&quot;)">
            <text:p/>
          </table:table-cell>
          <table:table-cell table:style-name="ce8" table:formula="of:=IF([.L43]=&quot;&quot;;&quot;&quot;;IF([.L43]&lt;[.$H$1];&quot;y&quot;;IF([.L43]=[.$H$1];IF([.M43]&lt;[.$I$1];&quot;y&quot;;IF([.M43]=[.$I$1];IF([.N4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4]&lt;&gt;&quot;&quot;;IF([.$I$1]&gt;[.I44]; [.$H$1]-[.H44]+1;IF([.$I$1]=[.I44];IF([.$J$1]&gt;=[.J44];[.$H$1]-[.H44]+1;[.$H$1]-[.H44]);[.$H$1]-[.H44]));&quot;&quot;)">
            <text:p/>
          </table:table-cell>
          <table:table-cell table:number-columns-repeated="3" table:style-name="ce4"/>
          <table:table-cell table:style-name="ce4" table:formula="of:=IF([.L44]&lt;&gt;&quot;&quot;;IF([.M44]&gt;[.I44];[.L44]-[.H44]+1;IF([.M44]=[.I44];IF([.N44]&gt;=[.J44];[.L44]-[.H44]+1;[.$L44]-[.H44]);[.L44]-[.H44]));&quot;&quot;)">
            <text:p/>
          </table:table-cell>
          <table:table-cell table:style-name="ce8" table:formula="of:=IF([.L44]=&quot;&quot;;&quot;&quot;;IF([.L44]&lt;[.$H$1];&quot;y&quot;;IF([.L44]=[.$H$1];IF([.M44]&lt;[.$I$1];&quot;y&quot;;IF([.M44]=[.$I$1];IF([.N4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5]&lt;&gt;&quot;&quot;;IF([.$I$1]&gt;[.I45]; [.$H$1]-[.H45]+1;IF([.$I$1]=[.I45];IF([.$J$1]&gt;=[.J45];[.$H$1]-[.H45]+1;[.$H$1]-[.H45]);[.$H$1]-[.H45]));&quot;&quot;)">
            <text:p/>
          </table:table-cell>
          <table:table-cell table:number-columns-repeated="3" table:style-name="ce4"/>
          <table:table-cell table:style-name="ce4" table:formula="of:=IF([.L45]&lt;&gt;&quot;&quot;;IF([.M45]&gt;[.I45];[.L45]-[.H45]+1;IF([.M45]=[.I45];IF([.N45]&gt;=[.J45];[.L45]-[.H45]+1;[.$L45]-[.H45]);[.L45]-[.H45]));&quot;&quot;)">
            <text:p/>
          </table:table-cell>
          <table:table-cell table:style-name="ce8" table:formula="of:=IF([.L45]=&quot;&quot;;&quot;&quot;;IF([.L45]&lt;[.$H$1];&quot;y&quot;;IF([.L45]=[.$H$1];IF([.M45]&lt;[.$I$1];&quot;y&quot;;IF([.M45]=[.$I$1];IF([.N4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6]&lt;&gt;&quot;&quot;;IF([.$I$1]&gt;[.I46]; [.$H$1]-[.H46]+1;IF([.$I$1]=[.I46];IF([.$J$1]&gt;=[.J46];[.$H$1]-[.H46]+1;[.$H$1]-[.H46]);[.$H$1]-[.H46]));&quot;&quot;)">
            <text:p/>
          </table:table-cell>
          <table:table-cell table:number-columns-repeated="3" table:style-name="ce4"/>
          <table:table-cell table:style-name="ce4" table:formula="of:=IF([.L46]&lt;&gt;&quot;&quot;;IF([.M46]&gt;[.I46];[.L46]-[.H46]+1;IF([.M46]=[.I46];IF([.N46]&gt;=[.J46];[.L46]-[.H46]+1;[.$L46]-[.H46]);[.L46]-[.H46]));&quot;&quot;)">
            <text:p/>
          </table:table-cell>
          <table:table-cell table:style-name="ce8" table:formula="of:=IF([.L46]=&quot;&quot;;&quot;&quot;;IF([.L46]&lt;[.$H$1];&quot;y&quot;;IF([.L46]=[.$H$1];IF([.M46]&lt;[.$I$1];&quot;y&quot;;IF([.M46]=[.$I$1];IF([.N4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7]&lt;&gt;&quot;&quot;;IF([.$I$1]&gt;[.I47]; [.$H$1]-[.H47]+1;IF([.$I$1]=[.I47];IF([.$J$1]&gt;=[.J47];[.$H$1]-[.H47]+1;[.$H$1]-[.H47]);[.$H$1]-[.H47]));&quot;&quot;)">
            <text:p/>
          </table:table-cell>
          <table:table-cell table:number-columns-repeated="3" table:style-name="ce4"/>
          <table:table-cell table:style-name="ce4" table:formula="of:=IF([.L47]&lt;&gt;&quot;&quot;;IF([.M47]&gt;[.I47];[.L47]-[.H47]+1;IF([.M47]=[.I47];IF([.N47]&gt;=[.J47];[.L47]-[.H47]+1;[.$L47]-[.H47]);[.L47]-[.H47]));&quot;&quot;)">
            <text:p/>
          </table:table-cell>
          <table:table-cell table:style-name="ce8" table:formula="of:=IF([.L47]=&quot;&quot;;&quot;&quot;;IF([.L47]&lt;[.$H$1];&quot;y&quot;;IF([.L47]=[.$H$1];IF([.M47]&lt;[.$I$1];&quot;y&quot;;IF([.M47]=[.$I$1];IF([.N4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8]&lt;&gt;&quot;&quot;;IF([.$I$1]&gt;[.I48]; [.$H$1]-[.H48]+1;IF([.$I$1]=[.I48];IF([.$J$1]&gt;=[.J48];[.$H$1]-[.H48]+1;[.$H$1]-[.H48]);[.$H$1]-[.H48]));&quot;&quot;)">
            <text:p/>
          </table:table-cell>
          <table:table-cell table:number-columns-repeated="3" table:style-name="ce4"/>
          <table:table-cell table:style-name="ce4" table:formula="of:=IF([.L48]&lt;&gt;&quot;&quot;;IF([.M48]&gt;[.I48];[.L48]-[.H48]+1;IF([.M48]=[.I48];IF([.N48]&gt;=[.J48];[.L48]-[.H48]+1;[.$L48]-[.H48]);[.L48]-[.H48]));&quot;&quot;)">
            <text:p/>
          </table:table-cell>
          <table:table-cell table:style-name="ce8" table:formula="of:=IF([.L48]=&quot;&quot;;&quot;&quot;;IF([.L48]&lt;[.$H$1];&quot;y&quot;;IF([.L48]=[.$H$1];IF([.M48]&lt;[.$I$1];&quot;y&quot;;IF([.M48]=[.$I$1];IF([.N4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49]&lt;&gt;&quot;&quot;;IF([.$I$1]&gt;[.I49]; [.$H$1]-[.H49]+1;IF([.$I$1]=[.I49];IF([.$J$1]&gt;=[.J49];[.$H$1]-[.H49]+1;[.$H$1]-[.H49]);[.$H$1]-[.H49]));&quot;&quot;)">
            <text:p/>
          </table:table-cell>
          <table:table-cell table:number-columns-repeated="3" table:style-name="ce4"/>
          <table:table-cell table:style-name="ce4" table:formula="of:=IF([.L49]&lt;&gt;&quot;&quot;;IF([.M49]&gt;[.I49];[.L49]-[.H49]+1;IF([.M49]=[.I49];IF([.N49]&gt;=[.J49];[.L49]-[.H49]+1;[.$L49]-[.H49]);[.L49]-[.H49]));&quot;&quot;)">
            <text:p/>
          </table:table-cell>
          <table:table-cell table:style-name="ce8" table:formula="of:=IF([.L49]=&quot;&quot;;&quot;&quot;;IF([.L49]&lt;[.$H$1];&quot;y&quot;;IF([.L49]=[.$H$1];IF([.M49]&lt;[.$I$1];&quot;y&quot;;IF([.M49]=[.$I$1];IF([.N4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0]&lt;&gt;&quot;&quot;;IF([.$I$1]&gt;[.I50]; [.$H$1]-[.H50]+1;IF([.$I$1]=[.I50];IF([.$J$1]&gt;=[.J50];[.$H$1]-[.H50]+1;[.$H$1]-[.H50]);[.$H$1]-[.H50]));&quot;&quot;)">
            <text:p/>
          </table:table-cell>
          <table:table-cell table:number-columns-repeated="3" table:style-name="ce4"/>
          <table:table-cell table:style-name="ce4" table:formula="of:=IF([.L50]&lt;&gt;&quot;&quot;;IF([.M50]&gt;[.I50];[.L50]-[.H50]+1;IF([.M50]=[.I50];IF([.N50]&gt;=[.J50];[.L50]-[.H50]+1;[.$L50]-[.H50]);[.L50]-[.H50]));&quot;&quot;)">
            <text:p/>
          </table:table-cell>
          <table:table-cell table:style-name="ce8" table:formula="of:=IF([.L50]=&quot;&quot;;&quot;&quot;;IF([.L50]&lt;[.$H$1];&quot;y&quot;;IF([.L50]=[.$H$1];IF([.M50]&lt;[.$I$1];&quot;y&quot;;IF([.M50]=[.$I$1];IF([.N5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1]&lt;&gt;&quot;&quot;;IF([.$I$1]&gt;[.I51]; [.$H$1]-[.H51]+1;IF([.$I$1]=[.I51];IF([.$J$1]&gt;=[.J51];[.$H$1]-[.H51]+1;[.$H$1]-[.H51]);[.$H$1]-[.H51]));&quot;&quot;)">
            <text:p/>
          </table:table-cell>
          <table:table-cell table:number-columns-repeated="3" table:style-name="ce4"/>
          <table:table-cell table:style-name="ce4" table:formula="of:=IF([.L51]&lt;&gt;&quot;&quot;;IF([.M51]&gt;[.I51];[.L51]-[.H51]+1;IF([.M51]=[.I51];IF([.N51]&gt;=[.J51];[.L51]-[.H51]+1;[.$L51]-[.H51]);[.L51]-[.H51]));&quot;&quot;)">
            <text:p/>
          </table:table-cell>
          <table:table-cell table:style-name="ce8" table:formula="of:=IF([.L51]=&quot;&quot;;&quot;&quot;;IF([.L51]&lt;[.$H$1];&quot;y&quot;;IF([.L51]=[.$H$1];IF([.M51]&lt;[.$I$1];&quot;y&quot;;IF([.M51]=[.$I$1];IF([.N5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2]&lt;&gt;&quot;&quot;;IF([.$I$1]&gt;[.I52]; [.$H$1]-[.H52]+1;IF([.$I$1]=[.I52];IF([.$J$1]&gt;=[.J52];[.$H$1]-[.H52]+1;[.$H$1]-[.H52]);[.$H$1]-[.H52]));&quot;&quot;)">
            <text:p/>
          </table:table-cell>
          <table:table-cell table:number-columns-repeated="3" table:style-name="ce4"/>
          <table:table-cell table:style-name="ce4" table:formula="of:=IF([.L52]&lt;&gt;&quot;&quot;;IF([.M52]&gt;[.I52];[.L52]-[.H52]+1;IF([.M52]=[.I52];IF([.N52]&gt;=[.J52];[.L52]-[.H52]+1;[.$L52]-[.H52]);[.L52]-[.H52]));&quot;&quot;)">
            <text:p/>
          </table:table-cell>
          <table:table-cell table:style-name="ce8" table:formula="of:=IF([.L52]=&quot;&quot;;&quot;&quot;;IF([.L52]&lt;[.$H$1];&quot;y&quot;;IF([.L52]=[.$H$1];IF([.M52]&lt;[.$I$1];&quot;y&quot;;IF([.M52]=[.$I$1];IF([.N5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3]&lt;&gt;&quot;&quot;;IF([.$I$1]&gt;[.I53]; [.$H$1]-[.H53]+1;IF([.$I$1]=[.I53];IF([.$J$1]&gt;=[.J53];[.$H$1]-[.H53]+1;[.$H$1]-[.H53]);[.$H$1]-[.H53]));&quot;&quot;)">
            <text:p/>
          </table:table-cell>
          <table:table-cell table:number-columns-repeated="3" table:style-name="ce4"/>
          <table:table-cell table:style-name="ce4" table:formula="of:=IF([.L53]&lt;&gt;&quot;&quot;;IF([.M53]&gt;[.I53];[.L53]-[.H53]+1;IF([.M53]=[.I53];IF([.N53]&gt;=[.J53];[.L53]-[.H53]+1;[.$L53]-[.H53]);[.L53]-[.H53]));&quot;&quot;)">
            <text:p/>
          </table:table-cell>
          <table:table-cell table:style-name="ce8" table:formula="of:=IF([.L53]=&quot;&quot;;&quot;&quot;;IF([.L53]&lt;[.$H$1];&quot;y&quot;;IF([.L53]=[.$H$1];IF([.M53]&lt;[.$I$1];&quot;y&quot;;IF([.M53]=[.$I$1];IF([.N5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4]&lt;&gt;&quot;&quot;;IF([.$I$1]&gt;[.I54]; [.$H$1]-[.H54]+1;IF([.$I$1]=[.I54];IF([.$J$1]&gt;=[.J54];[.$H$1]-[.H54]+1;[.$H$1]-[.H54]);[.$H$1]-[.H54]));&quot;&quot;)">
            <text:p/>
          </table:table-cell>
          <table:table-cell table:number-columns-repeated="3" table:style-name="ce4"/>
          <table:table-cell table:style-name="ce4" table:formula="of:=IF([.L54]&lt;&gt;&quot;&quot;;IF([.M54]&gt;[.I54];[.L54]-[.H54]+1;IF([.M54]=[.I54];IF([.N54]&gt;=[.J54];[.L54]-[.H54]+1;[.$L54]-[.H54]);[.L54]-[.H54]));&quot;&quot;)">
            <text:p/>
          </table:table-cell>
          <table:table-cell table:style-name="ce8" table:formula="of:=IF([.L54]=&quot;&quot;;&quot;&quot;;IF([.L54]&lt;[.$H$1];&quot;y&quot;;IF([.L54]=[.$H$1];IF([.M54]&lt;[.$I$1];&quot;y&quot;;IF([.M54]=[.$I$1];IF([.N5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5]&lt;&gt;&quot;&quot;;IF([.$I$1]&gt;[.I55]; [.$H$1]-[.H55]+1;IF([.$I$1]=[.I55];IF([.$J$1]&gt;=[.J55];[.$H$1]-[.H55]+1;[.$H$1]-[.H55]);[.$H$1]-[.H55]));&quot;&quot;)">
            <text:p/>
          </table:table-cell>
          <table:table-cell table:number-columns-repeated="3" table:style-name="ce4"/>
          <table:table-cell table:style-name="ce4" table:formula="of:=IF([.L55]&lt;&gt;&quot;&quot;;IF([.M55]&gt;[.I55];[.L55]-[.H55]+1;IF([.M55]=[.I55];IF([.N55]&gt;=[.J55];[.L55]-[.H55]+1;[.$L55]-[.H55]);[.L55]-[.H55]));&quot;&quot;)">
            <text:p/>
          </table:table-cell>
          <table:table-cell table:style-name="ce8" table:formula="of:=IF([.L55]=&quot;&quot;;&quot;&quot;;IF([.L55]&lt;[.$H$1];&quot;y&quot;;IF([.L55]=[.$H$1];IF([.M55]&lt;[.$I$1];&quot;y&quot;;IF([.M55]=[.$I$1];IF([.N5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6]&lt;&gt;&quot;&quot;;IF([.$I$1]&gt;[.I56]; [.$H$1]-[.H56]+1;IF([.$I$1]=[.I56];IF([.$J$1]&gt;=[.J56];[.$H$1]-[.H56]+1;[.$H$1]-[.H56]);[.$H$1]-[.H56]));&quot;&quot;)">
            <text:p/>
          </table:table-cell>
          <table:table-cell table:number-columns-repeated="3" table:style-name="ce4"/>
          <table:table-cell table:style-name="ce4" table:formula="of:=IF([.L56]&lt;&gt;&quot;&quot;;IF([.M56]&gt;[.I56];[.L56]-[.H56]+1;IF([.M56]=[.I56];IF([.N56]&gt;=[.J56];[.L56]-[.H56]+1;[.$L56]-[.H56]);[.L56]-[.H56]));&quot;&quot;)">
            <text:p/>
          </table:table-cell>
          <table:table-cell table:style-name="ce8" table:formula="of:=IF([.L56]=&quot;&quot;;&quot;&quot;;IF([.L56]&lt;[.$H$1];&quot;y&quot;;IF([.L56]=[.$H$1];IF([.M56]&lt;[.$I$1];&quot;y&quot;;IF([.M56]=[.$I$1];IF([.N5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7]&lt;&gt;&quot;&quot;;IF([.$I$1]&gt;[.I57]; [.$H$1]-[.H57]+1;IF([.$I$1]=[.I57];IF([.$J$1]&gt;=[.J57];[.$H$1]-[.H57]+1;[.$H$1]-[.H57]);[.$H$1]-[.H57]));&quot;&quot;)">
            <text:p/>
          </table:table-cell>
          <table:table-cell table:number-columns-repeated="3" table:style-name="ce4"/>
          <table:table-cell table:style-name="ce4" table:formula="of:=IF([.L57]&lt;&gt;&quot;&quot;;IF([.M57]&gt;[.I57];[.L57]-[.H57]+1;IF([.M57]=[.I57];IF([.N57]&gt;=[.J57];[.L57]-[.H57]+1;[.$L57]-[.H57]);[.L57]-[.H57]));&quot;&quot;)">
            <text:p/>
          </table:table-cell>
          <table:table-cell table:style-name="ce8" table:formula="of:=IF([.L57]=&quot;&quot;;&quot;&quot;;IF([.L57]&lt;[.$H$1];&quot;y&quot;;IF([.L57]=[.$H$1];IF([.M57]&lt;[.$I$1];&quot;y&quot;;IF([.M57]=[.$I$1];IF([.N5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8]&lt;&gt;&quot;&quot;;IF([.$I$1]&gt;[.I58]; [.$H$1]-[.H58]+1;IF([.$I$1]=[.I58];IF([.$J$1]&gt;=[.J58];[.$H$1]-[.H58]+1;[.$H$1]-[.H58]);[.$H$1]-[.H58]));&quot;&quot;)">
            <text:p/>
          </table:table-cell>
          <table:table-cell table:number-columns-repeated="3" table:style-name="ce4"/>
          <table:table-cell table:style-name="ce4" table:formula="of:=IF([.L58]&lt;&gt;&quot;&quot;;IF([.M58]&gt;[.I58];[.L58]-[.H58]+1;IF([.M58]=[.I58];IF([.N58]&gt;=[.J58];[.L58]-[.H58]+1;[.$L58]-[.H58]);[.L58]-[.H58]));&quot;&quot;)">
            <text:p/>
          </table:table-cell>
          <table:table-cell table:style-name="ce8" table:formula="of:=IF([.L58]=&quot;&quot;;&quot;&quot;;IF([.L58]&lt;[.$H$1];&quot;y&quot;;IF([.L58]=[.$H$1];IF([.M58]&lt;[.$I$1];&quot;y&quot;;IF([.M58]=[.$I$1];IF([.N5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59]&lt;&gt;&quot;&quot;;IF([.$I$1]&gt;[.I59]; [.$H$1]-[.H59]+1;IF([.$I$1]=[.I59];IF([.$J$1]&gt;=[.J59];[.$H$1]-[.H59]+1;[.$H$1]-[.H59]);[.$H$1]-[.H59]));&quot;&quot;)">
            <text:p/>
          </table:table-cell>
          <table:table-cell table:number-columns-repeated="3" table:style-name="ce4"/>
          <table:table-cell table:style-name="ce4" table:formula="of:=IF([.L59]&lt;&gt;&quot;&quot;;IF([.M59]&gt;[.I59];[.L59]-[.H59]+1;IF([.M59]=[.I59];IF([.N59]&gt;=[.J59];[.L59]-[.H59]+1;[.$L59]-[.H59]);[.L59]-[.H59]));&quot;&quot;)">
            <text:p/>
          </table:table-cell>
          <table:table-cell table:style-name="ce8" table:formula="of:=IF([.L59]=&quot;&quot;;&quot;&quot;;IF([.L59]&lt;[.$H$1];&quot;y&quot;;IF([.L59]=[.$H$1];IF([.M59]&lt;[.$I$1];&quot;y&quot;;IF([.M59]=[.$I$1];IF([.N5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0]&lt;&gt;&quot;&quot;;IF([.$I$1]&gt;[.I60]; [.$H$1]-[.H60]+1;IF([.$I$1]=[.I60];IF([.$J$1]&gt;=[.J60];[.$H$1]-[.H60]+1;[.$H$1]-[.H60]);[.$H$1]-[.H60]));&quot;&quot;)">
            <text:p/>
          </table:table-cell>
          <table:table-cell table:number-columns-repeated="3" table:style-name="ce4"/>
          <table:table-cell table:style-name="ce4" table:formula="of:=IF([.L60]&lt;&gt;&quot;&quot;;IF([.M60]&gt;[.I60];[.L60]-[.H60]+1;IF([.M60]=[.I60];IF([.N60]&gt;=[.J60];[.L60]-[.H60]+1;[.$L60]-[.H60]);[.L60]-[.H60]));&quot;&quot;)">
            <text:p/>
          </table:table-cell>
          <table:table-cell table:style-name="ce8" table:formula="of:=IF([.L60]=&quot;&quot;;&quot;&quot;;IF([.L60]&lt;[.$H$1];&quot;y&quot;;IF([.L60]=[.$H$1];IF([.M60]&lt;[.$I$1];&quot;y&quot;;IF([.M60]=[.$I$1];IF([.N6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1]&lt;&gt;&quot;&quot;;IF([.$I$1]&gt;[.I61]; [.$H$1]-[.H61]+1;IF([.$I$1]=[.I61];IF([.$J$1]&gt;=[.J61];[.$H$1]-[.H61]+1;[.$H$1]-[.H61]);[.$H$1]-[.H61]));&quot;&quot;)">
            <text:p/>
          </table:table-cell>
          <table:table-cell table:number-columns-repeated="3" table:style-name="ce4"/>
          <table:table-cell table:style-name="ce4" table:formula="of:=IF([.L61]&lt;&gt;&quot;&quot;;IF([.M61]&gt;[.I61];[.L61]-[.H61]+1;IF([.M61]=[.I61];IF([.N61]&gt;=[.J61];[.L61]-[.H61]+1;[.$L61]-[.H61]);[.L61]-[.H61]));&quot;&quot;)">
            <text:p/>
          </table:table-cell>
          <table:table-cell table:style-name="ce8" table:formula="of:=IF([.L61]=&quot;&quot;;&quot;&quot;;IF([.L61]&lt;[.$H$1];&quot;y&quot;;IF([.L61]=[.$H$1];IF([.M61]&lt;[.$I$1];&quot;y&quot;;IF([.M61]=[.$I$1];IF([.N6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2]&lt;&gt;&quot;&quot;;IF([.$I$1]&gt;[.I62]; [.$H$1]-[.H62]+1;IF([.$I$1]=[.I62];IF([.$J$1]&gt;=[.J62];[.$H$1]-[.H62]+1;[.$H$1]-[.H62]);[.$H$1]-[.H62]));&quot;&quot;)">
            <text:p/>
          </table:table-cell>
          <table:table-cell table:number-columns-repeated="3" table:style-name="ce4"/>
          <table:table-cell table:style-name="ce4" table:formula="of:=IF([.L62]&lt;&gt;&quot;&quot;;IF([.M62]&gt;[.I62];[.L62]-[.H62]+1;IF([.M62]=[.I62];IF([.N62]&gt;=[.J62];[.L62]-[.H62]+1;[.$L62]-[.H62]);[.L62]-[.H62]));&quot;&quot;)">
            <text:p/>
          </table:table-cell>
          <table:table-cell table:style-name="ce8" table:formula="of:=IF([.L62]=&quot;&quot;;&quot;&quot;;IF([.L62]&lt;[.$H$1];&quot;y&quot;;IF([.L62]=[.$H$1];IF([.M62]&lt;[.$I$1];&quot;y&quot;;IF([.M62]=[.$I$1];IF([.N6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3]&lt;&gt;&quot;&quot;;IF([.$I$1]&gt;[.I63]; [.$H$1]-[.H63]+1;IF([.$I$1]=[.I63];IF([.$J$1]&gt;=[.J63];[.$H$1]-[.H63]+1;[.$H$1]-[.H63]);[.$H$1]-[.H63]));&quot;&quot;)">
            <text:p/>
          </table:table-cell>
          <table:table-cell table:number-columns-repeated="3" table:style-name="ce4"/>
          <table:table-cell table:style-name="ce4" table:formula="of:=IF([.L63]&lt;&gt;&quot;&quot;;IF([.M63]&gt;[.I63];[.L63]-[.H63]+1;IF([.M63]=[.I63];IF([.N63]&gt;=[.J63];[.L63]-[.H63]+1;[.$L63]-[.H63]);[.L63]-[.H63]));&quot;&quot;)">
            <text:p/>
          </table:table-cell>
          <table:table-cell table:style-name="ce8" table:formula="of:=IF([.L63]=&quot;&quot;;&quot;&quot;;IF([.L63]&lt;[.$H$1];&quot;y&quot;;IF([.L63]=[.$H$1];IF([.M63]&lt;[.$I$1];&quot;y&quot;;IF([.M63]=[.$I$1];IF([.N6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4]&lt;&gt;&quot;&quot;;IF([.$I$1]&gt;[.I64]; [.$H$1]-[.H64]+1;IF([.$I$1]=[.I64];IF([.$J$1]&gt;=[.J64];[.$H$1]-[.H64]+1;[.$H$1]-[.H64]);[.$H$1]-[.H64]));&quot;&quot;)">
            <text:p/>
          </table:table-cell>
          <table:table-cell table:number-columns-repeated="3" table:style-name="ce4"/>
          <table:table-cell table:style-name="ce4" table:formula="of:=IF([.L64]&lt;&gt;&quot;&quot;;IF([.M64]&gt;[.I64];[.L64]-[.H64]+1;IF([.M64]=[.I64];IF([.N64]&gt;=[.J64];[.L64]-[.H64]+1;[.$L64]-[.H64]);[.L64]-[.H64]));&quot;&quot;)">
            <text:p/>
          </table:table-cell>
          <table:table-cell table:style-name="ce8" table:formula="of:=IF([.L64]=&quot;&quot;;&quot;&quot;;IF([.L64]&lt;[.$H$1];&quot;y&quot;;IF([.L64]=[.$H$1];IF([.M64]&lt;[.$I$1];&quot;y&quot;;IF([.M64]=[.$I$1];IF([.N6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5]&lt;&gt;&quot;&quot;;IF([.$I$1]&gt;[.I65]; [.$H$1]-[.H65]+1;IF([.$I$1]=[.I65];IF([.$J$1]&gt;=[.J65];[.$H$1]-[.H65]+1;[.$H$1]-[.H65]);[.$H$1]-[.H65]));&quot;&quot;)">
            <text:p/>
          </table:table-cell>
          <table:table-cell table:number-columns-repeated="3" table:style-name="ce4"/>
          <table:table-cell table:style-name="ce4" table:formula="of:=IF([.L65]&lt;&gt;&quot;&quot;;IF([.M65]&gt;[.I65];[.L65]-[.H65]+1;IF([.M65]=[.I65];IF([.N65]&gt;=[.J65];[.L65]-[.H65]+1;[.$L65]-[.H65]);[.L65]-[.H65]));&quot;&quot;)">
            <text:p/>
          </table:table-cell>
          <table:table-cell table:style-name="ce8" table:formula="of:=IF([.L65]=&quot;&quot;;&quot;&quot;;IF([.L65]&lt;[.$H$1];&quot;y&quot;;IF([.L65]=[.$H$1];IF([.M65]&lt;[.$I$1];&quot;y&quot;;IF([.M65]=[.$I$1];IF([.N6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6]&lt;&gt;&quot;&quot;;IF([.$I$1]&gt;[.I66]; [.$H$1]-[.H66]+1;IF([.$I$1]=[.I66];IF([.$J$1]&gt;=[.J66];[.$H$1]-[.H66]+1;[.$H$1]-[.H66]);[.$H$1]-[.H66]));&quot;&quot;)">
            <text:p/>
          </table:table-cell>
          <table:table-cell table:number-columns-repeated="3" table:style-name="ce4"/>
          <table:table-cell table:style-name="ce4" table:formula="of:=IF([.L66]&lt;&gt;&quot;&quot;;IF([.M66]&gt;[.I66];[.L66]-[.H66]+1;IF([.M66]=[.I66];IF([.N66]&gt;=[.J66];[.L66]-[.H66]+1;[.$L66]-[.H66]);[.L66]-[.H66]));&quot;&quot;)">
            <text:p/>
          </table:table-cell>
          <table:table-cell table:style-name="ce8" table:formula="of:=IF([.L66]=&quot;&quot;;&quot;&quot;;IF([.L66]&lt;[.$H$1];&quot;y&quot;;IF([.L66]=[.$H$1];IF([.M66]&lt;[.$I$1];&quot;y&quot;;IF([.M66]=[.$I$1];IF([.N6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7]&lt;&gt;&quot;&quot;;IF([.$I$1]&gt;[.I67]; [.$H$1]-[.H67]+1;IF([.$I$1]=[.I67];IF([.$J$1]&gt;=[.J67];[.$H$1]-[.H67]+1;[.$H$1]-[.H67]);[.$H$1]-[.H67]));&quot;&quot;)">
            <text:p/>
          </table:table-cell>
          <table:table-cell table:number-columns-repeated="3" table:style-name="ce4"/>
          <table:table-cell table:style-name="ce4" table:formula="of:=IF([.L67]&lt;&gt;&quot;&quot;;IF([.M67]&gt;[.I67];[.L67]-[.H67]+1;IF([.M67]=[.I67];IF([.N67]&gt;=[.J67];[.L67]-[.H67]+1;[.$L67]-[.H67]);[.L67]-[.H67]));&quot;&quot;)">
            <text:p/>
          </table:table-cell>
          <table:table-cell table:style-name="ce8" table:formula="of:=IF([.L67]=&quot;&quot;;&quot;&quot;;IF([.L67]&lt;[.$H$1];&quot;y&quot;;IF([.L67]=[.$H$1];IF([.M67]&lt;[.$I$1];&quot;y&quot;;IF([.M67]=[.$I$1];IF([.N6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8]&lt;&gt;&quot;&quot;;IF([.$I$1]&gt;[.I68]; [.$H$1]-[.H68]+1;IF([.$I$1]=[.I68];IF([.$J$1]&gt;=[.J68];[.$H$1]-[.H68]+1;[.$H$1]-[.H68]);[.$H$1]-[.H68]));&quot;&quot;)">
            <text:p/>
          </table:table-cell>
          <table:table-cell table:number-columns-repeated="3" table:style-name="ce4"/>
          <table:table-cell table:style-name="ce4" table:formula="of:=IF([.L68]&lt;&gt;&quot;&quot;;IF([.M68]&gt;[.I68];[.L68]-[.H68]+1;IF([.M68]=[.I68];IF([.N68]&gt;=[.J68];[.L68]-[.H68]+1;[.$L68]-[.H68]);[.L68]-[.H68]));&quot;&quot;)">
            <text:p/>
          </table:table-cell>
          <table:table-cell table:style-name="ce8" table:formula="of:=IF([.L68]=&quot;&quot;;&quot;&quot;;IF([.L68]&lt;[.$H$1];&quot;y&quot;;IF([.L68]=[.$H$1];IF([.M68]&lt;[.$I$1];&quot;y&quot;;IF([.M68]=[.$I$1];IF([.N6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69]&lt;&gt;&quot;&quot;;IF([.$I$1]&gt;[.I69]; [.$H$1]-[.H69]+1;IF([.$I$1]=[.I69];IF([.$J$1]&gt;=[.J69];[.$H$1]-[.H69]+1;[.$H$1]-[.H69]);[.$H$1]-[.H69]));&quot;&quot;)">
            <text:p/>
          </table:table-cell>
          <table:table-cell table:number-columns-repeated="3" table:style-name="ce4"/>
          <table:table-cell table:style-name="ce4" table:formula="of:=IF([.L69]&lt;&gt;&quot;&quot;;IF([.M69]&gt;[.I69];[.L69]-[.H69]+1;IF([.M69]=[.I69];IF([.N69]&gt;=[.J69];[.L69]-[.H69]+1;[.$L69]-[.H69]);[.L69]-[.H69]));&quot;&quot;)">
            <text:p/>
          </table:table-cell>
          <table:table-cell table:style-name="ce8" table:formula="of:=IF([.L69]=&quot;&quot;;&quot;&quot;;IF([.L69]&lt;[.$H$1];&quot;y&quot;;IF([.L69]=[.$H$1];IF([.M69]&lt;[.$I$1];&quot;y&quot;;IF([.M69]=[.$I$1];IF([.N6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0]&lt;&gt;&quot;&quot;;IF([.$I$1]&gt;[.I70]; [.$H$1]-[.H70]+1;IF([.$I$1]=[.I70];IF([.$J$1]&gt;=[.J70];[.$H$1]-[.H70]+1;[.$H$1]-[.H70]);[.$H$1]-[.H70]));&quot;&quot;)">
            <text:p/>
          </table:table-cell>
          <table:table-cell table:number-columns-repeated="3" table:style-name="ce4"/>
          <table:table-cell table:style-name="ce4" table:formula="of:=IF([.L70]&lt;&gt;&quot;&quot;;IF([.M70]&gt;[.I70];[.L70]-[.H70]+1;IF([.M70]=[.I70];IF([.N70]&gt;=[.J70];[.L70]-[.H70]+1;[.$L70]-[.H70]);[.L70]-[.H70]));&quot;&quot;)">
            <text:p/>
          </table:table-cell>
          <table:table-cell table:style-name="ce8" table:formula="of:=IF([.L70]=&quot;&quot;;&quot;&quot;;IF([.L70]&lt;[.$H$1];&quot;y&quot;;IF([.L70]=[.$H$1];IF([.M70]&lt;[.$I$1];&quot;y&quot;;IF([.M70]=[.$I$1];IF([.N7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1]&lt;&gt;&quot;&quot;;IF([.$I$1]&gt;[.I71]; [.$H$1]-[.H71]+1;IF([.$I$1]=[.I71];IF([.$J$1]&gt;=[.J71];[.$H$1]-[.H71]+1;[.$H$1]-[.H71]);[.$H$1]-[.H71]));&quot;&quot;)">
            <text:p/>
          </table:table-cell>
          <table:table-cell table:number-columns-repeated="3" table:style-name="ce4"/>
          <table:table-cell table:style-name="ce4" table:formula="of:=IF([.L71]&lt;&gt;&quot;&quot;;IF([.M71]&gt;[.I71];[.L71]-[.H71]+1;IF([.M71]=[.I71];IF([.N71]&gt;=[.J71];[.L71]-[.H71]+1;[.$L71]-[.H71]);[.L71]-[.H71]));&quot;&quot;)">
            <text:p/>
          </table:table-cell>
          <table:table-cell table:style-name="ce8" table:formula="of:=IF([.L71]=&quot;&quot;;&quot;&quot;;IF([.L71]&lt;[.$H$1];&quot;y&quot;;IF([.L71]=[.$H$1];IF([.M71]&lt;[.$I$1];&quot;y&quot;;IF([.M71]=[.$I$1];IF([.N7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2]&lt;&gt;&quot;&quot;;IF([.$I$1]&gt;[.I72]; [.$H$1]-[.H72]+1;IF([.$I$1]=[.I72];IF([.$J$1]&gt;=[.J72];[.$H$1]-[.H72]+1;[.$H$1]-[.H72]);[.$H$1]-[.H72]));&quot;&quot;)">
            <text:p/>
          </table:table-cell>
          <table:table-cell table:number-columns-repeated="3" table:style-name="ce4"/>
          <table:table-cell table:style-name="ce4" table:formula="of:=IF([.L72]&lt;&gt;&quot;&quot;;IF([.M72]&gt;[.I72];[.L72]-[.H72]+1;IF([.M72]=[.I72];IF([.N72]&gt;=[.J72];[.L72]-[.H72]+1;[.$L72]-[.H72]);[.L72]-[.H72]));&quot;&quot;)">
            <text:p/>
          </table:table-cell>
          <table:table-cell table:style-name="ce8" table:formula="of:=IF([.L72]=&quot;&quot;;&quot;&quot;;IF([.L72]&lt;[.$H$1];&quot;y&quot;;IF([.L72]=[.$H$1];IF([.M72]&lt;[.$I$1];&quot;y&quot;;IF([.M72]=[.$I$1];IF([.N7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3]&lt;&gt;&quot;&quot;;IF([.$I$1]&gt;[.I73]; [.$H$1]-[.H73]+1;IF([.$I$1]=[.I73];IF([.$J$1]&gt;=[.J73];[.$H$1]-[.H73]+1;[.$H$1]-[.H73]);[.$H$1]-[.H73]));&quot;&quot;)">
            <text:p/>
          </table:table-cell>
          <table:table-cell table:number-columns-repeated="3" table:style-name="ce4"/>
          <table:table-cell table:style-name="ce4" table:formula="of:=IF([.L73]&lt;&gt;&quot;&quot;;IF([.M73]&gt;[.I73];[.L73]-[.H73]+1;IF([.M73]=[.I73];IF([.N73]&gt;=[.J73];[.L73]-[.H73]+1;[.$L73]-[.H73]);[.L73]-[.H73]));&quot;&quot;)">
            <text:p/>
          </table:table-cell>
          <table:table-cell table:style-name="ce8" table:formula="of:=IF([.L73]=&quot;&quot;;&quot;&quot;;IF([.L73]&lt;[.$H$1];&quot;y&quot;;IF([.L73]=[.$H$1];IF([.M73]&lt;[.$I$1];&quot;y&quot;;IF([.M73]=[.$I$1];IF([.N7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4]&lt;&gt;&quot;&quot;;IF([.$I$1]&gt;[.I74]; [.$H$1]-[.H74]+1;IF([.$I$1]=[.I74];IF([.$J$1]&gt;=[.J74];[.$H$1]-[.H74]+1;[.$H$1]-[.H74]);[.$H$1]-[.H74]));&quot;&quot;)">
            <text:p/>
          </table:table-cell>
          <table:table-cell table:number-columns-repeated="3" table:style-name="ce4"/>
          <table:table-cell table:style-name="ce4" table:formula="of:=IF([.L74]&lt;&gt;&quot;&quot;;IF([.M74]&gt;[.I74];[.L74]-[.H74]+1;IF([.M74]=[.I74];IF([.N74]&gt;=[.J74];[.L74]-[.H74]+1;[.$L74]-[.H74]);[.L74]-[.H74]));&quot;&quot;)">
            <text:p/>
          </table:table-cell>
          <table:table-cell table:style-name="ce8" table:formula="of:=IF([.L74]=&quot;&quot;;&quot;&quot;;IF([.L74]&lt;[.$H$1];&quot;y&quot;;IF([.L74]=[.$H$1];IF([.M74]&lt;[.$I$1];&quot;y&quot;;IF([.M74]=[.$I$1];IF([.N7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5]&lt;&gt;&quot;&quot;;IF([.$I$1]&gt;[.I75]; [.$H$1]-[.H75]+1;IF([.$I$1]=[.I75];IF([.$J$1]&gt;=[.J75];[.$H$1]-[.H75]+1;[.$H$1]-[.H75]);[.$H$1]-[.H75]));&quot;&quot;)">
            <text:p/>
          </table:table-cell>
          <table:table-cell table:number-columns-repeated="3" table:style-name="ce4"/>
          <table:table-cell table:style-name="ce4" table:formula="of:=IF([.L75]&lt;&gt;&quot;&quot;;IF([.M75]&gt;[.I75];[.L75]-[.H75]+1;IF([.M75]=[.I75];IF([.N75]&gt;=[.J75];[.L75]-[.H75]+1;[.$L75]-[.H75]);[.L75]-[.H75]));&quot;&quot;)">
            <text:p/>
          </table:table-cell>
          <table:table-cell table:style-name="ce8" table:formula="of:=IF([.L75]=&quot;&quot;;&quot;&quot;;IF([.L75]&lt;[.$H$1];&quot;y&quot;;IF([.L75]=[.$H$1];IF([.M75]&lt;[.$I$1];&quot;y&quot;;IF([.M75]=[.$I$1];IF([.N7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6]&lt;&gt;&quot;&quot;;IF([.$I$1]&gt;[.I76]; [.$H$1]-[.H76]+1;IF([.$I$1]=[.I76];IF([.$J$1]&gt;=[.J76];[.$H$1]-[.H76]+1;[.$H$1]-[.H76]);[.$H$1]-[.H76]));&quot;&quot;)">
            <text:p/>
          </table:table-cell>
          <table:table-cell table:number-columns-repeated="3" table:style-name="ce4"/>
          <table:table-cell table:style-name="ce4" table:formula="of:=IF([.L76]&lt;&gt;&quot;&quot;;IF([.M76]&gt;[.I76];[.L76]-[.H76]+1;IF([.M76]=[.I76];IF([.N76]&gt;=[.J76];[.L76]-[.H76]+1;[.$L76]-[.H76]);[.L76]-[.H76]));&quot;&quot;)">
            <text:p/>
          </table:table-cell>
          <table:table-cell table:style-name="ce8" table:formula="of:=IF([.L76]=&quot;&quot;;&quot;&quot;;IF([.L76]&lt;[.$H$1];&quot;y&quot;;IF([.L76]=[.$H$1];IF([.M76]&lt;[.$I$1];&quot;y&quot;;IF([.M76]=[.$I$1];IF([.N7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7]&lt;&gt;&quot;&quot;;IF([.$I$1]&gt;[.I77]; [.$H$1]-[.H77]+1;IF([.$I$1]=[.I77];IF([.$J$1]&gt;=[.J77];[.$H$1]-[.H77]+1;[.$H$1]-[.H77]);[.$H$1]-[.H77]));&quot;&quot;)">
            <text:p/>
          </table:table-cell>
          <table:table-cell table:number-columns-repeated="3" table:style-name="ce4"/>
          <table:table-cell table:style-name="ce4" table:formula="of:=IF([.L77]&lt;&gt;&quot;&quot;;IF([.M77]&gt;[.I77];[.L77]-[.H77]+1;IF([.M77]=[.I77];IF([.N77]&gt;=[.J77];[.L77]-[.H77]+1;[.$L77]-[.H77]);[.L77]-[.H77]));&quot;&quot;)">
            <text:p/>
          </table:table-cell>
          <table:table-cell table:style-name="ce8" table:formula="of:=IF([.L77]=&quot;&quot;;&quot;&quot;;IF([.L77]&lt;[.$H$1];&quot;y&quot;;IF([.L77]=[.$H$1];IF([.M77]&lt;[.$I$1];&quot;y&quot;;IF([.M77]=[.$I$1];IF([.N7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8]&lt;&gt;&quot;&quot;;IF([.$I$1]&gt;[.I78]; [.$H$1]-[.H78]+1;IF([.$I$1]=[.I78];IF([.$J$1]&gt;=[.J78];[.$H$1]-[.H78]+1;[.$H$1]-[.H78]);[.$H$1]-[.H78]));&quot;&quot;)">
            <text:p/>
          </table:table-cell>
          <table:table-cell table:number-columns-repeated="3" table:style-name="ce4"/>
          <table:table-cell table:style-name="ce4" table:formula="of:=IF([.L78]&lt;&gt;&quot;&quot;;IF([.M78]&gt;[.I78];[.L78]-[.H78]+1;IF([.M78]=[.I78];IF([.N78]&gt;=[.J78];[.L78]-[.H78]+1;[.$L78]-[.H78]);[.L78]-[.H78]));&quot;&quot;)">
            <text:p/>
          </table:table-cell>
          <table:table-cell table:style-name="ce8" table:formula="of:=IF([.L78]=&quot;&quot;;&quot;&quot;;IF([.L78]&lt;[.$H$1];&quot;y&quot;;IF([.L78]=[.$H$1];IF([.M78]&lt;[.$I$1];&quot;y&quot;;IF([.M78]=[.$I$1];IF([.N7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79]&lt;&gt;&quot;&quot;;IF([.$I$1]&gt;[.I79]; [.$H$1]-[.H79]+1;IF([.$I$1]=[.I79];IF([.$J$1]&gt;=[.J79];[.$H$1]-[.H79]+1;[.$H$1]-[.H79]);[.$H$1]-[.H79]));&quot;&quot;)">
            <text:p/>
          </table:table-cell>
          <table:table-cell table:number-columns-repeated="3" table:style-name="ce4"/>
          <table:table-cell table:style-name="ce4" table:formula="of:=IF([.L79]&lt;&gt;&quot;&quot;;IF([.M79]&gt;[.I79];[.L79]-[.H79]+1;IF([.M79]=[.I79];IF([.N79]&gt;=[.J79];[.L79]-[.H79]+1;[.$L79]-[.H79]);[.L79]-[.H79]));&quot;&quot;)">
            <text:p/>
          </table:table-cell>
          <table:table-cell table:style-name="ce8" table:formula="of:=IF([.L79]=&quot;&quot;;&quot;&quot;;IF([.L79]&lt;[.$H$1];&quot;y&quot;;IF([.L79]=[.$H$1];IF([.M79]&lt;[.$I$1];&quot;y&quot;;IF([.M79]=[.$I$1];IF([.N7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0]&lt;&gt;&quot;&quot;;IF([.$I$1]&gt;[.I80]; [.$H$1]-[.H80]+1;IF([.$I$1]=[.I80];IF([.$J$1]&gt;=[.J80];[.$H$1]-[.H80]+1;[.$H$1]-[.H80]);[.$H$1]-[.H80]));&quot;&quot;)">
            <text:p/>
          </table:table-cell>
          <table:table-cell table:number-columns-repeated="3" table:style-name="ce4"/>
          <table:table-cell table:style-name="ce4" table:formula="of:=IF([.L80]&lt;&gt;&quot;&quot;;IF([.M80]&gt;[.I80];[.L80]-[.H80]+1;IF([.M80]=[.I80];IF([.N80]&gt;=[.J80];[.L80]-[.H80]+1;[.$L80]-[.H80]);[.L80]-[.H80]));&quot;&quot;)">
            <text:p/>
          </table:table-cell>
          <table:table-cell table:style-name="ce8" table:formula="of:=IF([.L80]=&quot;&quot;;&quot;&quot;;IF([.L80]&lt;[.$H$1];&quot;y&quot;;IF([.L80]=[.$H$1];IF([.M80]&lt;[.$I$1];&quot;y&quot;;IF([.M80]=[.$I$1];IF([.N8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1]&lt;&gt;&quot;&quot;;IF([.$I$1]&gt;[.I81]; [.$H$1]-[.H81]+1;IF([.$I$1]=[.I81];IF([.$J$1]&gt;=[.J81];[.$H$1]-[.H81]+1;[.$H$1]-[.H81]);[.$H$1]-[.H81]));&quot;&quot;)">
            <text:p/>
          </table:table-cell>
          <table:table-cell table:number-columns-repeated="3" table:style-name="ce4"/>
          <table:table-cell table:style-name="ce4" table:formula="of:=IF([.L81]&lt;&gt;&quot;&quot;;IF([.M81]&gt;[.I81];[.L81]-[.H81]+1;IF([.M81]=[.I81];IF([.N81]&gt;=[.J81];[.L81]-[.H81]+1;[.$L81]-[.H81]);[.L81]-[.H81]));&quot;&quot;)">
            <text:p/>
          </table:table-cell>
          <table:table-cell table:style-name="ce8" table:formula="of:=IF([.L81]=&quot;&quot;;&quot;&quot;;IF([.L81]&lt;[.$H$1];&quot;y&quot;;IF([.L81]=[.$H$1];IF([.M81]&lt;[.$I$1];&quot;y&quot;;IF([.M81]=[.$I$1];IF([.N8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2]&lt;&gt;&quot;&quot;;IF([.$I$1]&gt;[.I82]; [.$H$1]-[.H82]+1;IF([.$I$1]=[.I82];IF([.$J$1]&gt;=[.J82];[.$H$1]-[.H82]+1;[.$H$1]-[.H82]);[.$H$1]-[.H82]));&quot;&quot;)">
            <text:p/>
          </table:table-cell>
          <table:table-cell table:number-columns-repeated="3" table:style-name="ce4"/>
          <table:table-cell table:style-name="ce4" table:formula="of:=IF([.L82]&lt;&gt;&quot;&quot;;IF([.M82]&gt;[.I82];[.L82]-[.H82]+1;IF([.M82]=[.I82];IF([.N82]&gt;=[.J82];[.L82]-[.H82]+1;[.$L82]-[.H82]);[.L82]-[.H82]));&quot;&quot;)">
            <text:p/>
          </table:table-cell>
          <table:table-cell table:style-name="ce8" table:formula="of:=IF([.L82]=&quot;&quot;;&quot;&quot;;IF([.L82]&lt;[.$H$1];&quot;y&quot;;IF([.L82]=[.$H$1];IF([.M82]&lt;[.$I$1];&quot;y&quot;;IF([.M82]=[.$I$1];IF([.N8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3]&lt;&gt;&quot;&quot;;IF([.$I$1]&gt;[.I83]; [.$H$1]-[.H83]+1;IF([.$I$1]=[.I83];IF([.$J$1]&gt;=[.J83];[.$H$1]-[.H83]+1;[.$H$1]-[.H83]);[.$H$1]-[.H83]));&quot;&quot;)">
            <text:p/>
          </table:table-cell>
          <table:table-cell table:number-columns-repeated="3" table:style-name="ce4"/>
          <table:table-cell table:style-name="ce4" table:formula="of:=IF([.L83]&lt;&gt;&quot;&quot;;IF([.M83]&gt;[.I83];[.L83]-[.H83]+1;IF([.M83]=[.I83];IF([.N83]&gt;=[.J83];[.L83]-[.H83]+1;[.$L83]-[.H83]);[.L83]-[.H83]));&quot;&quot;)">
            <text:p/>
          </table:table-cell>
          <table:table-cell table:style-name="ce8" table:formula="of:=IF([.L83]=&quot;&quot;;&quot;&quot;;IF([.L83]&lt;[.$H$1];&quot;y&quot;;IF([.L83]=[.$H$1];IF([.M83]&lt;[.$I$1];&quot;y&quot;;IF([.M83]=[.$I$1];IF([.N8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4]&lt;&gt;&quot;&quot;;IF([.$I$1]&gt;[.I84]; [.$H$1]-[.H84]+1;IF([.$I$1]=[.I84];IF([.$J$1]&gt;=[.J84];[.$H$1]-[.H84]+1;[.$H$1]-[.H84]);[.$H$1]-[.H84]));&quot;&quot;)">
            <text:p/>
          </table:table-cell>
          <table:table-cell table:number-columns-repeated="3" table:style-name="ce4"/>
          <table:table-cell table:style-name="ce4" table:formula="of:=IF([.L84]&lt;&gt;&quot;&quot;;IF([.M84]&gt;[.I84];[.L84]-[.H84]+1;IF([.M84]=[.I84];IF([.N84]&gt;=[.J84];[.L84]-[.H84]+1;[.$L84]-[.H84]);[.L84]-[.H84]));&quot;&quot;)">
            <text:p/>
          </table:table-cell>
          <table:table-cell table:style-name="ce8" table:formula="of:=IF([.L84]=&quot;&quot;;&quot;&quot;;IF([.L84]&lt;[.$H$1];&quot;y&quot;;IF([.L84]=[.$H$1];IF([.M84]&lt;[.$I$1];&quot;y&quot;;IF([.M84]=[.$I$1];IF([.N8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5]&lt;&gt;&quot;&quot;;IF([.$I$1]&gt;[.I85]; [.$H$1]-[.H85]+1;IF([.$I$1]=[.I85];IF([.$J$1]&gt;=[.J85];[.$H$1]-[.H85]+1;[.$H$1]-[.H85]);[.$H$1]-[.H85]));&quot;&quot;)">
            <text:p/>
          </table:table-cell>
          <table:table-cell table:number-columns-repeated="3" table:style-name="ce4"/>
          <table:table-cell table:style-name="ce4" table:formula="of:=IF([.L85]&lt;&gt;&quot;&quot;;IF([.M85]&gt;[.I85];[.L85]-[.H85]+1;IF([.M85]=[.I85];IF([.N85]&gt;=[.J85];[.L85]-[.H85]+1;[.$L85]-[.H85]);[.L85]-[.H85]));&quot;&quot;)">
            <text:p/>
          </table:table-cell>
          <table:table-cell table:style-name="ce8" table:formula="of:=IF([.L85]=&quot;&quot;;&quot;&quot;;IF([.L85]&lt;[.$H$1];&quot;y&quot;;IF([.L85]=[.$H$1];IF([.M85]&lt;[.$I$1];&quot;y&quot;;IF([.M85]=[.$I$1];IF([.N8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6]&lt;&gt;&quot;&quot;;IF([.$I$1]&gt;[.I86]; [.$H$1]-[.H86]+1;IF([.$I$1]=[.I86];IF([.$J$1]&gt;=[.J86];[.$H$1]-[.H86]+1;[.$H$1]-[.H86]);[.$H$1]-[.H86]));&quot;&quot;)">
            <text:p/>
          </table:table-cell>
          <table:table-cell table:number-columns-repeated="3" table:style-name="ce4"/>
          <table:table-cell table:style-name="ce4" table:formula="of:=IF([.L86]&lt;&gt;&quot;&quot;;IF([.M86]&gt;[.I86];[.L86]-[.H86]+1;IF([.M86]=[.I86];IF([.N86]&gt;=[.J86];[.L86]-[.H86]+1;[.$L86]-[.H86]);[.L86]-[.H86]));&quot;&quot;)">
            <text:p/>
          </table:table-cell>
          <table:table-cell table:style-name="ce8" table:formula="of:=IF([.L86]=&quot;&quot;;&quot;&quot;;IF([.L86]&lt;[.$H$1];&quot;y&quot;;IF([.L86]=[.$H$1];IF([.M86]&lt;[.$I$1];&quot;y&quot;;IF([.M86]=[.$I$1];IF([.N8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7]&lt;&gt;&quot;&quot;;IF([.$I$1]&gt;[.I87]; [.$H$1]-[.H87]+1;IF([.$I$1]=[.I87];IF([.$J$1]&gt;=[.J87];[.$H$1]-[.H87]+1;[.$H$1]-[.H87]);[.$H$1]-[.H87]));&quot;&quot;)">
            <text:p/>
          </table:table-cell>
          <table:table-cell table:number-columns-repeated="3" table:style-name="ce4"/>
          <table:table-cell table:style-name="ce4" table:formula="of:=IF([.L87]&lt;&gt;&quot;&quot;;IF([.M87]&gt;[.I87];[.L87]-[.H87]+1;IF([.M87]=[.I87];IF([.N87]&gt;=[.J87];[.L87]-[.H87]+1;[.$L87]-[.H87]);[.L87]-[.H87]));&quot;&quot;)">
            <text:p/>
          </table:table-cell>
          <table:table-cell table:style-name="ce8" table:formula="of:=IF([.L87]=&quot;&quot;;&quot;&quot;;IF([.L87]&lt;[.$H$1];&quot;y&quot;;IF([.L87]=[.$H$1];IF([.M87]&lt;[.$I$1];&quot;y&quot;;IF([.M87]=[.$I$1];IF([.N8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8]&lt;&gt;&quot;&quot;;IF([.$I$1]&gt;[.I88]; [.$H$1]-[.H88]+1;IF([.$I$1]=[.I88];IF([.$J$1]&gt;=[.J88];[.$H$1]-[.H88]+1;[.$H$1]-[.H88]);[.$H$1]-[.H88]));&quot;&quot;)">
            <text:p/>
          </table:table-cell>
          <table:table-cell table:number-columns-repeated="3" table:style-name="ce4"/>
          <table:table-cell table:style-name="ce4" table:formula="of:=IF([.L88]&lt;&gt;&quot;&quot;;IF([.M88]&gt;[.I88];[.L88]-[.H88]+1;IF([.M88]=[.I88];IF([.N88]&gt;=[.J88];[.L88]-[.H88]+1;[.$L88]-[.H88]);[.L88]-[.H88]));&quot;&quot;)">
            <text:p/>
          </table:table-cell>
          <table:table-cell table:style-name="ce8" table:formula="of:=IF([.L88]=&quot;&quot;;&quot;&quot;;IF([.L88]&lt;[.$H$1];&quot;y&quot;;IF([.L88]=[.$H$1];IF([.M88]&lt;[.$I$1];&quot;y&quot;;IF([.M88]=[.$I$1];IF([.N8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89]&lt;&gt;&quot;&quot;;IF([.$I$1]&gt;[.I89]; [.$H$1]-[.H89]+1;IF([.$I$1]=[.I89];IF([.$J$1]&gt;=[.J89];[.$H$1]-[.H89]+1;[.$H$1]-[.H89]);[.$H$1]-[.H89]));&quot;&quot;)">
            <text:p/>
          </table:table-cell>
          <table:table-cell table:number-columns-repeated="3" table:style-name="ce4"/>
          <table:table-cell table:style-name="ce4" table:formula="of:=IF([.L89]&lt;&gt;&quot;&quot;;IF([.M89]&gt;[.I89];[.L89]-[.H89]+1;IF([.M89]=[.I89];IF([.N89]&gt;=[.J89];[.L89]-[.H89]+1;[.$L89]-[.H89]);[.L89]-[.H89]));&quot;&quot;)">
            <text:p/>
          </table:table-cell>
          <table:table-cell table:style-name="ce8" table:formula="of:=IF([.L89]=&quot;&quot;;&quot;&quot;;IF([.L89]&lt;[.$H$1];&quot;y&quot;;IF([.L89]=[.$H$1];IF([.M89]&lt;[.$I$1];&quot;y&quot;;IF([.M89]=[.$I$1];IF([.N8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0]&lt;&gt;&quot;&quot;;IF([.$I$1]&gt;[.I90]; [.$H$1]-[.H90]+1;IF([.$I$1]=[.I90];IF([.$J$1]&gt;=[.J90];[.$H$1]-[.H90]+1;[.$H$1]-[.H90]);[.$H$1]-[.H90]));&quot;&quot;)">
            <text:p/>
          </table:table-cell>
          <table:table-cell table:number-columns-repeated="3" table:style-name="ce4"/>
          <table:table-cell table:style-name="ce4" table:formula="of:=IF([.L90]&lt;&gt;&quot;&quot;;IF([.M90]&gt;[.I90];[.L90]-[.H90]+1;IF([.M90]=[.I90];IF([.N90]&gt;=[.J90];[.L90]-[.H90]+1;[.$L90]-[.H90]);[.L90]-[.H90]));&quot;&quot;)">
            <text:p/>
          </table:table-cell>
          <table:table-cell table:style-name="ce8" table:formula="of:=IF([.L90]=&quot;&quot;;&quot;&quot;;IF([.L90]&lt;[.$H$1];&quot;y&quot;;IF([.L90]=[.$H$1];IF([.M90]&lt;[.$I$1];&quot;y&quot;;IF([.M90]=[.$I$1];IF([.N9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1]&lt;&gt;&quot;&quot;;IF([.$I$1]&gt;[.I91]; [.$H$1]-[.H91]+1;IF([.$I$1]=[.I91];IF([.$J$1]&gt;=[.J91];[.$H$1]-[.H91]+1;[.$H$1]-[.H91]);[.$H$1]-[.H91]));&quot;&quot;)">
            <text:p/>
          </table:table-cell>
          <table:table-cell table:number-columns-repeated="3" table:style-name="ce4"/>
          <table:table-cell table:style-name="ce4" table:formula="of:=IF([.L91]&lt;&gt;&quot;&quot;;IF([.M91]&gt;[.I91];[.L91]-[.H91]+1;IF([.M91]=[.I91];IF([.N91]&gt;=[.J91];[.L91]-[.H91]+1;[.$L91]-[.H91]);[.L91]-[.H91]));&quot;&quot;)">
            <text:p/>
          </table:table-cell>
          <table:table-cell table:style-name="ce8" table:formula="of:=IF([.L91]=&quot;&quot;;&quot;&quot;;IF([.L91]&lt;[.$H$1];&quot;y&quot;;IF([.L91]=[.$H$1];IF([.M91]&lt;[.$I$1];&quot;y&quot;;IF([.M91]=[.$I$1];IF([.N9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2]&lt;&gt;&quot;&quot;;IF([.$I$1]&gt;[.I92]; [.$H$1]-[.H92]+1;IF([.$I$1]=[.I92];IF([.$J$1]&gt;=[.J92];[.$H$1]-[.H92]+1;[.$H$1]-[.H92]);[.$H$1]-[.H92]));&quot;&quot;)">
            <text:p/>
          </table:table-cell>
          <table:table-cell table:number-columns-repeated="3" table:style-name="ce4"/>
          <table:table-cell table:style-name="ce4" table:formula="of:=IF([.L92]&lt;&gt;&quot;&quot;;IF([.M92]&gt;[.I92];[.L92]-[.H92]+1;IF([.M92]=[.I92];IF([.N92]&gt;=[.J92];[.L92]-[.H92]+1;[.$L92]-[.H92]);[.L92]-[.H92]));&quot;&quot;)">
            <text:p/>
          </table:table-cell>
          <table:table-cell table:style-name="ce8" table:formula="of:=IF([.L92]=&quot;&quot;;&quot;&quot;;IF([.L92]&lt;[.$H$1];&quot;y&quot;;IF([.L92]=[.$H$1];IF([.M92]&lt;[.$I$1];&quot;y&quot;;IF([.M92]=[.$I$1];IF([.N92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3]&lt;&gt;&quot;&quot;;IF([.$I$1]&gt;[.I93]; [.$H$1]-[.H93]+1;IF([.$I$1]=[.I93];IF([.$J$1]&gt;=[.J93];[.$H$1]-[.H93]+1;[.$H$1]-[.H93]);[.$H$1]-[.H93]));&quot;&quot;)">
            <text:p/>
          </table:table-cell>
          <table:table-cell table:number-columns-repeated="3" table:style-name="ce4"/>
          <table:table-cell table:style-name="ce4" table:formula="of:=IF([.L93]&lt;&gt;&quot;&quot;;IF([.M93]&gt;[.I93];[.L93]-[.H93]+1;IF([.M93]=[.I93];IF([.N93]&gt;=[.J93];[.L93]-[.H93]+1;[.$L93]-[.H93]);[.L93]-[.H93]));&quot;&quot;)">
            <text:p/>
          </table:table-cell>
          <table:table-cell table:style-name="ce8" table:formula="of:=IF([.L93]=&quot;&quot;;&quot;&quot;;IF([.L93]&lt;[.$H$1];&quot;y&quot;;IF([.L93]=[.$H$1];IF([.M93]&lt;[.$I$1];&quot;y&quot;;IF([.M93]=[.$I$1];IF([.N93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4]&lt;&gt;&quot;&quot;;IF([.$I$1]&gt;[.I94]; [.$H$1]-[.H94]+1;IF([.$I$1]=[.I94];IF([.$J$1]&gt;=[.J94];[.$H$1]-[.H94]+1;[.$H$1]-[.H94]);[.$H$1]-[.H94]));&quot;&quot;)">
            <text:p/>
          </table:table-cell>
          <table:table-cell table:number-columns-repeated="3" table:style-name="ce4"/>
          <table:table-cell table:style-name="ce4" table:formula="of:=IF([.L94]&lt;&gt;&quot;&quot;;IF([.M94]&gt;[.I94];[.L94]-[.H94]+1;IF([.M94]=[.I94];IF([.N94]&gt;=[.J94];[.L94]-[.H94]+1;[.$L94]-[.H94]);[.L94]-[.H94]));&quot;&quot;)">
            <text:p/>
          </table:table-cell>
          <table:table-cell table:style-name="ce8" table:formula="of:=IF([.L94]=&quot;&quot;;&quot;&quot;;IF([.L94]&lt;[.$H$1];&quot;y&quot;;IF([.L94]=[.$H$1];IF([.M94]&lt;[.$I$1];&quot;y&quot;;IF([.M94]=[.$I$1];IF([.N94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5]&lt;&gt;&quot;&quot;;IF([.$I$1]&gt;[.I95]; [.$H$1]-[.H95]+1;IF([.$I$1]=[.I95];IF([.$J$1]&gt;=[.J95];[.$H$1]-[.H95]+1;[.$H$1]-[.H95]);[.$H$1]-[.H95]));&quot;&quot;)">
            <text:p/>
          </table:table-cell>
          <table:table-cell table:number-columns-repeated="3" table:style-name="ce4"/>
          <table:table-cell table:style-name="ce4" table:formula="of:=IF([.L95]&lt;&gt;&quot;&quot;;IF([.M95]&gt;[.I95];[.L95]-[.H95]+1;IF([.M95]=[.I95];IF([.N95]&gt;=[.J95];[.L95]-[.H95]+1;[.$L95]-[.H95]);[.L95]-[.H95]));&quot;&quot;)">
            <text:p/>
          </table:table-cell>
          <table:table-cell table:style-name="ce8" table:formula="of:=IF([.L95]=&quot;&quot;;&quot;&quot;;IF([.L95]&lt;[.$H$1];&quot;y&quot;;IF([.L95]=[.$H$1];IF([.M95]&lt;[.$I$1];&quot;y&quot;;IF([.M95]=[.$I$1];IF([.N95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6]&lt;&gt;&quot;&quot;;IF([.$I$1]&gt;[.I96]; [.$H$1]-[.H96]+1;IF([.$I$1]=[.I96];IF([.$J$1]&gt;=[.J96];[.$H$1]-[.H96]+1;[.$H$1]-[.H96]);[.$H$1]-[.H96]));&quot;&quot;)">
            <text:p/>
          </table:table-cell>
          <table:table-cell table:number-columns-repeated="3" table:style-name="ce4"/>
          <table:table-cell table:style-name="ce4" table:formula="of:=IF([.L96]&lt;&gt;&quot;&quot;;IF([.M96]&gt;[.I96];[.L96]-[.H96]+1;IF([.M96]=[.I96];IF([.N96]&gt;=[.J96];[.L96]-[.H96]+1;[.$L96]-[.H96]);[.L96]-[.H96]));&quot;&quot;)">
            <text:p/>
          </table:table-cell>
          <table:table-cell table:style-name="ce8" table:formula="of:=IF([.L96]=&quot;&quot;;&quot;&quot;;IF([.L96]&lt;[.$H$1];&quot;y&quot;;IF([.L96]=[.$H$1];IF([.M96]&lt;[.$I$1];&quot;y&quot;;IF([.M96]=[.$I$1];IF([.N96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7]&lt;&gt;&quot;&quot;;IF([.$I$1]&gt;[.I97]; [.$H$1]-[.H97]+1;IF([.$I$1]=[.I97];IF([.$J$1]&gt;=[.J97];[.$H$1]-[.H97]+1;[.$H$1]-[.H97]);[.$H$1]-[.H97]));&quot;&quot;)">
            <text:p/>
          </table:table-cell>
          <table:table-cell table:number-columns-repeated="3" table:style-name="ce4"/>
          <table:table-cell table:style-name="ce4" table:formula="of:=IF([.L97]&lt;&gt;&quot;&quot;;IF([.M97]&gt;[.I97];[.L97]-[.H97]+1;IF([.M97]=[.I97];IF([.N97]&gt;=[.J97];[.L97]-[.H97]+1;[.$L97]-[.H97]);[.L97]-[.H97]));&quot;&quot;)">
            <text:p/>
          </table:table-cell>
          <table:table-cell table:style-name="ce8" table:formula="of:=IF([.L97]=&quot;&quot;;&quot;&quot;;IF([.L97]&lt;[.$H$1];&quot;y&quot;;IF([.L97]=[.$H$1];IF([.M97]&lt;[.$I$1];&quot;y&quot;;IF([.M97]=[.$I$1];IF([.N97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8]&lt;&gt;&quot;&quot;;IF([.$I$1]&gt;[.I98]; [.$H$1]-[.H98]+1;IF([.$I$1]=[.I98];IF([.$J$1]&gt;=[.J98];[.$H$1]-[.H98]+1;[.$H$1]-[.H98]);[.$H$1]-[.H98]));&quot;&quot;)">
            <text:p/>
          </table:table-cell>
          <table:table-cell table:number-columns-repeated="3" table:style-name="ce4"/>
          <table:table-cell table:style-name="ce4" table:formula="of:=IF([.L98]&lt;&gt;&quot;&quot;;IF([.M98]&gt;[.I98];[.L98]-[.H98]+1;IF([.M98]=[.I98];IF([.N98]&gt;=[.J98];[.L98]-[.H98]+1;[.$L98]-[.H98]);[.L98]-[.H98]));&quot;&quot;)">
            <text:p/>
          </table:table-cell>
          <table:table-cell table:style-name="ce8" table:formula="of:=IF([.L98]=&quot;&quot;;&quot;&quot;;IF([.L98]&lt;[.$H$1];&quot;y&quot;;IF([.L98]=[.$H$1];IF([.M98]&lt;[.$I$1];&quot;y&quot;;IF([.M98]=[.$I$1];IF([.N98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99]&lt;&gt;&quot;&quot;;IF([.$I$1]&gt;[.I99]; [.$H$1]-[.H99]+1;IF([.$I$1]=[.I99];IF([.$J$1]&gt;=[.J99];[.$H$1]-[.H99]+1;[.$H$1]-[.H99]);[.$H$1]-[.H99]));&quot;&quot;)">
            <text:p/>
          </table:table-cell>
          <table:table-cell table:number-columns-repeated="3" table:style-name="ce4"/>
          <table:table-cell table:style-name="ce4" table:formula="of:=IF([.L99]&lt;&gt;&quot;&quot;;IF([.M99]&gt;[.I99];[.L99]-[.H99]+1;IF([.M99]=[.I99];IF([.N99]&gt;=[.J99];[.L99]-[.H99]+1;[.$L99]-[.H99]);[.L99]-[.H99]));&quot;&quot;)">
            <text:p/>
          </table:table-cell>
          <table:table-cell table:style-name="ce8" table:formula="of:=IF([.L99]=&quot;&quot;;&quot;&quot;;IF([.L99]&lt;[.$H$1];&quot;y&quot;;IF([.L99]=[.$H$1];IF([.M99]&lt;[.$I$1];&quot;y&quot;;IF([.M99]=[.$I$1];IF([.N99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00]&lt;&gt;&quot;&quot;;IF([.$I$1]&gt;[.I100]; [.$H$1]-[.H100]+1;IF([.$I$1]=[.I100];IF([.$J$1]&gt;=[.J100];[.$H$1]-[.H100]+1;[.$H$1]-[.H100]);[.$H$1]-[.H100]));&quot;&quot;)">
            <text:p/>
          </table:table-cell>
          <table:table-cell table:number-columns-repeated="3" table:style-name="ce4"/>
          <table:table-cell table:style-name="ce4" table:formula="of:=IF([.L100]&lt;&gt;&quot;&quot;;IF([.M100]&gt;[.I100];[.L100]-[.H100]+1;IF([.M100]=[.I100];IF([.N100]&gt;=[.J100];[.L100]-[.H100]+1;[.$L100]-[.H100]);[.L100]-[.H100]));&quot;&quot;)">
            <text:p/>
          </table:table-cell>
          <table:table-cell table:style-name="ce8" table:formula="of:=IF([.L100]=&quot;&quot;;&quot;&quot;;IF([.L100]&lt;[.$H$1];&quot;y&quot;;IF([.L100]=[.$H$1];IF([.M100]&lt;[.$I$1];&quot;y&quot;;IF([.M100]=[.$I$1];IF([.N100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style-name="ce17" table:number-columns-repeated="1004"/>
        </table:table-row>
        <table:table-row table:style-name="ro4">
          <table:table-cell table:style-name="ce4" table:number-columns-repeated="2"/>
          <table:table-cell table:style-name="ce8" table:number-columns-repeated="4"/>
          <table:table-cell table:style-name="ce12"/>
          <table:table-cell table:number-columns-repeated="3" table:style-name="ce4"/>
          <table:table-cell table:style-name="ce4" table:formula="of:=IF([.H101]&lt;&gt;&quot;&quot;;IF([.$I$1]&gt;[.I101]; [.$H$1]-[.H101]+1;IF([.$I$1]=[.I101];IF([.$J$1]&gt;=[.J101];[.$H$1]-[.H101]+1;[.$H$1]-[.H101]);[.$H$1]-[.H101]));&quot;&quot;)">
            <text:p/>
          </table:table-cell>
          <table:table-cell table:number-columns-repeated="3" table:style-name="ce4"/>
          <table:table-cell table:style-name="ce4" table:formula="of:=IF([.L101]&lt;&gt;&quot;&quot;;IF([.M101]&gt;[.I101];[.L101]-[.H101]+1;IF([.M101]=[.I101];IF([.N101]&gt;=[.J101];[.L101]-[.H101]+1;[.$L101]-[.H101]);[.L101]-[.H101]));&quot;&quot;)">
            <text:p/>
          </table:table-cell>
          <table:table-cell table:style-name="ce8" table:formula="of:=IF([.L101]=&quot;&quot;;&quot;&quot;;IF([.L101]&lt;[.$H$1];&quot;y&quot;;IF([.L101]=[.$H$1];IF([.M101]&lt;[.$I$1];&quot;y&quot;;IF([.M101]=[.$I$1];IF([.N101]&lt;[.$J$1];&quot;y&quot;;&quot;&quot;);&quot;&quot;));&quot;&quot;)))">
            <text:p/>
          </table:table-cell>
          <table:table-cell table:style-name="ce4" table:number-columns-repeated="3"/>
          <table:table-cell table:style-name="ce8"/>
          <table:table-cell table:number-columns-repeated="1004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database-ranges>
        <table:database-range table:target-range-address="Sheet1.A4:Sheet1.T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Red_20_Cell" style:display-name="Red Cell" style:family="table-cell" style:parent-style-name="Default">
      <style:table-cell-properties fo:background-color="#ff3333"/>
    </style:style>
    <style:style style:name="Dead" style:family="table-cell" style:parent-style-name="Default">
      <style:table-cell-properties fo:background-color="#ff808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3/24/2015</text:date>, <text:time>21:0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20:57:36.24</meta:creation-date>
    <meta:editing-duration>PT20M33S</meta:editing-duration>
    <meta:editing-cycles>3</meta:editing-cycles>
    <meta:generator>OpenOffice/4.1.1$Win32 OpenOffice.org_project/411m6$Build-9775</meta:generator>
    <dc:date>2015-03-24T21:08:41.58</dc:date>
    <meta:document-statistic meta:table-count="3" meta:cell-count="934" meta:object-count="0"/>
  </office:meta>
</office:document-meta>
</file>